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llingmole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llingmolen,</text:span> 8044 VR (woonfunctie)</text:p>
            <text:p text:style-name="common-al">Verzenddatum besluit: 20 mei 2022</text:p>
            <text:p text:style-name="common-al">Kenmerk besluit: 6051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96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6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6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tellingmolen 23</meta:user-defined>
    <meta:user-defined meta:name="DCTERMS.W3CDTF/DCTERMS.available">2022-05-24</meta:user-defined>
    <meta:user-defined meta:name="DCTERMS.W3CDTF/OVERHEIDop.jaargang">2022</meta:user-defined>
    <meta:user-defined meta:name="OVERHEIDop.externeBijlage">Bijlage bij besluit 60512-2022|exb-2022-29460</meta:user-defined>
    <meta:user-defined meta:name="OVERHEIDop.publicationIssue">233965</meta:user-defined>
    <meta:user-defined meta:name="OVERHEIDop.GmbID/DC.identifier">gmb-2022-233965</meta:user-defined>
    <meta:user-defined meta:name="OVERHEIDop.versieInformatie"/>
  </office:meta>
</office:document-meta>
</file>