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zes zomerse-zondag-middag concerten op 17, 24, 31 juli 2022 en 7, 14, 21 augustus 2022 aan diverse locaties in de binnensta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diverse locaties in de binnenstad</text:span>: het organiseren van zes zomerse-zondag-middag concerten op:17-7-2022, 24-7-2022, 31-7-2022, 7-8-2022, 14-8-2022, 14-8-2022, 21-8-2022  Datum ontvangst: 16 mei 2022.</text:p>
            <text:p text:style-name="common-al">Zaaknummer: 0000329293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396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96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96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29293</meta:user-defined>
    <dc:language>nl</dc:language>
    <meta:user-defined meta:name="OVERHEIDop.locatietype/OVERHEIDop.gebiedsmarkering">Woonplaats</meta:user-defined>
    <meta:user-defined meta:name="DC.title">Aanvraag vergunning voor het organiseren van zes zomerse-zondag-middag concerten op 17, 24, 31 juli 2022 en 7, 14, 21 augustus 2022 aan diverse locaties in de binnenstad te Alkmaa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962</meta:user-defined>
    <meta:user-defined meta:name="OVERHEIDop.GmbID/DC.identifier">gmb-2022-233962</meta:user-defined>
    <meta:user-defined meta:name="OVERHEIDop.versieInformatie"/>
  </office:meta>
</office:document-meta>
</file>