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melbrêge 14 en 15 Stiens, (11052489) restaureren en verbouwen van de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9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melbrêge 14 en 15 Stiens, (11052489) restaureren en verbouwen van de pand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961</meta:user-defined>
    <meta:user-defined meta:name="OVERHEIDop.GmbID/DC.identifier">gmb-2022-233961</meta:user-defined>
    <meta:user-defined meta:name="OVERHEIDop.versieInformatie"/>
  </office:meta>
</office:document-meta>
</file>