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laan 65 te Emmeloord: het handelen in strijd met regels ruimtelijke ordening voor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een aanvraag om omgevingsvergunning binnen gekomen voor deze locatie. De aanvraag is geregistreerd onder zaaknummer HZ_WABO 2022-00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spelerlaan 65 te Emmeloord: omgevingsvergunning   het handelen in strijd met regels ruimtelijke ordening voor het afwijken van het bestemmingsplan.</meta:user-defined>
    <dc:language>nl</dc:language>
    <meta:user-defined meta:name="OVERHEIDop.locatietype/OVERHEIDop.gebiedsmarkering">Adres</meta:user-defined>
    <meta:user-defined meta:name="DC.title">Espelerlaan 65 te Emmeloord: het handelen in strijd met regels ruimtelijke ordening voor het afwijken van het bestemmingspla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96</meta:user-defined>
    <meta:user-defined meta:name="OVERHEIDop.GmbID/DC.identifier">gmb-2022-23396</meta:user-defined>
    <meta:user-defined meta:name="OVERHEIDop.versieInformatie"/>
  </office:meta>
</office:document-meta>
</file>