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Groenland 37a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heeft de gemeente een aanvraag ontvangen voor een vergunning APV/bijzondere wetten voor een aanwezigheidsvergunning voor kansspelautomaten in café De Kwayste Niet op/aan de locatie Groenland 37a in Krimpen aan de Lek. De aanvraag is geregistreerd onder zaaknummer SXO-2022106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395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5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5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Groenland 37a in Krimpen aan de Le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958</meta:user-defined>
    <meta:user-defined meta:name="OVERHEIDop.GmbID/DC.identifier">gmb-2022-233958</meta:user-defined>
    <meta:user-defined meta:name="OVERHEIDop.versieInformatie"/>
  </office:meta>
</office:document-meta>
</file>