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lauerhoffweg kruising Stadionplein Leeuwarden, (11052509) plaatsen van een verwijs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Slauerhoffweg kruising Stadionplein Leeuwarden, (11052509) plaatsen van een verwijsmas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52</meta:user-defined>
    <meta:user-defined meta:name="OVERHEIDop.GmbID/DC.identifier">gmb-2022-233952</meta:user-defined>
    <meta:user-defined meta:name="OVERHEIDop.versieInformatie"/>
  </office:meta>
</office:document-meta>
</file>