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N270 (kadastraal bekend L8137)</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voor het kappen van 6 bomen op de locatie Langstraat N270 (kadastraal bekend L8137). De zaak is geregistreerd onder nummer HZ-2022-0584.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395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5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5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straat N270 (kadastraal bekend L8137)</meta:user-defined>
    <meta:user-defined meta:name="DCTERMS.W3CDTF/DCTERMS.available">2022-05-24</meta:user-defined>
    <meta:user-defined meta:name="DCTERMS.W3CDTF/OVERHEIDop.jaargang">2022</meta:user-defined>
    <meta:user-defined meta:name="OVERHEIDop.externeBijlage">Langstraat - N270|exb-2022-29458</meta:user-defined>
    <meta:user-defined meta:name="OVERHEIDop.externeBijlage">0220328-VO-N270_hm_26_75_kaptekening_pdf(public...|exb-2022-29459</meta:user-defined>
    <meta:user-defined meta:name="OVERHEIDop.publicationIssue">233951</meta:user-defined>
    <meta:user-defined meta:name="OVERHEIDop.GmbID/DC.identifier">gmb-2022-233951</meta:user-defined>
    <meta:user-defined meta:name="OVERHEIDop.versieInformatie"/>
  </office:meta>
</office:document-meta>
</file>