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Oostersingel 86 Leeuwarden, (11052575) vervangen van de oude woonb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6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94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4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4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Oostersingel 86 Leeuwarden, (11052575) vervangen van de oude woonboot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944</meta:user-defined>
    <meta:user-defined meta:name="OVERHEIDop.GmbID/DC.identifier">gmb-2022-233944</meta:user-defined>
    <meta:user-defined meta:name="OVERHEIDop.versieInformatie"/>
  </office:meta>
</office:document-meta>
</file>