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an Evertsenstraat-West, deelgebied Tennispark, ontwerpbesluit tot vaststelling van hogere waarden Wet geluidhinder en ontwerpbesluit tot wijziging van de Welstandsno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artikel 12a Woningwet, artikel 110c van de Wet geluidhinder en de Algemene inspraakverordening het volgende bekend:</text:p>
            <text:p text:style-name="common-al">Burgemeester en wethouders hebben bij besluit van 11 januari 2022 het ontwerpbestemmingsplan Jan Evertsenstraat-West, deelgebied Tennispark, het bijbehorende ontwerpbesluit tot vaststelling van hogere waarden zoals bedoeld in de Wet geluidhinder en het ontwerpbesluit tot wijziging van de Welstandsnota, vrijgegeven voor terinzagelegging.</text:p>
            <text:p text:style-name="common-al">
            <text:span text:style-name="nadrukvet">Bestemmingsplan</text:span>
          </text:p>
            <text:p text:style-name="common-al">Het bestemmingsplan voorziet in de ontwikkeling van het Tennispark, een deelgebied van het project Jan Evertsenstraat-West. Het bestemmingsplan betreft een aanpassing van het ontwerp bestemmingsplan dat al eerder in december 2019/januari 2020 ter inzage heeft gelegen. </text:p>
            <text:p text:style-name="common-al">Het plangebied is ongewijzigd ten opzichte van het vorige ontwerpbestemmingsplan. Het plangebied wordt begrensd door: de Burgemeester Cramergracht aan de westzijde, de Jan Evertsenstraat aan de zuidzijde, de Ringspoorbaan aan de oostzijde en de woningen aan de August Vermeylenstraat aan de noordzijde. </text:p>
            <text:p text:style-name="common-al">Het ontwerpbestemmingsplan heeft als doel om de bouw van maximaal 565 woningen met een gebouwde parkeervoorziening en een nieuw compact tenniscomplex mogelijk te maken. Ook wordt een integraal kindcentrum mogelijk gemaakt en in beperkte mate horeca en detailhandel in niet-dagelijkse goederen.</text:p>
            <text:p text:style-name="common-al">
            <text:span text:style-name="nadrukvet">Hogere waarden</text:span>
          </text:p>
            <text:p text:style-name="common-al">De voorkeurswaarden voor geluid zoals aangegeven in de Wet geluidhinder zullen ter plaatse van de school en de woningen worden overschreden. Maatregelen ter verlaging van de rijsnelheid voor de omliggende wegen en de A10 zijn niet aan de orde. Verder zijn geluidschermen langs de binnenstedelijke wegen en langs het spoor onwenselijk en financieel niet doelmatig. Tenslotte is het niet mogelijk om de woningen op zodanig grotere afstand van de wegen te projecteren dat sprake zou zijn van een substantieel effect op de geluidhinder. Het is daarom noodzakelijk om hogere geluidwaarden vast te stellen.</text:p>
            <text:p text:style-name="common-al">
            <text:span text:style-name="nadrukvet">Welstandsnota</text:span>
          </text:p>
            <text:p text:style-name="common-al">In het plangebied zijn de criteria van het Algemeen Uitbreidingsplan (AUP) en Post AUP van toepassing. Deze criteria sluiten niet aan op de ambities voor de herontwikkeling van dit gebied naar woongebied met hoog stedelijk karakter. Voor het gebied wordt daarom voorgesteld de passende criteria van het gebiedstype “Samengestelde woonblokken” (8e) van toepassing te verklaren. Dit houdt in dat de Welstandsnota moet worden gewijzigd. </text:p>
            <text:p text:style-name="common-al">
            <text:span text:style-name="nadrukvet">Crisis- en herstelwet</text:span>
          </text:p>
            <text:p text:style-name="common-al">Het ontwerpbestemmingsplan en het ontwerpbesluit tot vaststelling van hogere waarden als bedoeld in de Wet geluidhinder vallen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Terinzagelegging</text:span>
          </text:p>
            <text:p text:style-name="common-al">Het ontwerpbestemmingsplan Jan Evertsenstraat-West, deelgebied Tennispark en het hierbij behorende ontwerpbesluit tot vaststelling van hogere waarden als bedoeld in de Wet geluidhinder en het ontwerp besluit tot wijziging van de Welstandsnota liggen met de daarbij behorende stukken met ingang van 20 januari 2022 gedurende een termijn van zes weken ter inzage op het volgende adres:</text:p>
            <text:list text:style-name="id1-3-2-1-1-15">
              <text:list-item text:style-override="id1-3-2-1-1-15-1">
                <text:number>•</text:number>
                <text:p text:style-name="al">Het Stadsloket van het stadhuis, Amstel 1, Amsterdam. </text:p>
              </text:list-item>
              <text:list-item text:style-override="id1-3-2-1-1-15-2">
                <text:number>•</text:number>
                <text:p text:style-name="al">Stadsdeel Nieuw West Osdorpplein 1000, 1068 TG Amsterdam;</text:p>
              </text:list-item>
              <text:list-item text:style-override="id1-3-2-1-1-15-3">
                <text:number>•</text:number>
                <text:p text:style-name="al">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Als u de stukken wilt inzien, verzoeken wij u in verband met het Corona-virus te bellen met 14 020 voor het maken van een afspraak, tenzij gedurende deze termijn dit niet meer nodig is. Raadpleeg voor actuele, geldende maatregelen de website van de gemeente Amsterdam of bel met 14 020.</text:p>
            <text:p text:style-name="common-al">Het ontwerpbestemmingsplan Jan Evertsenstraat-West, deelgebied Tennispark met de daarop betrekking hebbende stukken is digitaal via <text:a xlink:href="http://www.ruimtelijkeplannen.nl" xlink:type="simple"><text:span text:style-name="nadrukondlijn">www.ruimtelijkeplannen.n</text:span>l</text:a> te raadplegen. Het planidentificatienummer (ID) is NL.IMRO.0363.F1901BPGST-OW02.</text:p>
            <text:p text:style-name="common-al">
            <text:span text:style-name="nadrukvet">Informatie spreekuur</text:span>
          </text:p>
            <text:p text:style-name="common-al">Op 10 februari organiseert de gemeente Amsterdam informatiespreekuren. U kunt zich hiervoor tot en met 6 februari aanmelden via de website <text:a xlink:href="http://www.amsterdam.nl/tennispark" xlink:type="simple"><text:span text:style-name="nadrukondlijn">www.amsterdam.nl/tennispark</text:span></text:a>. </text:p>
            <text:p text:style-name="common-al">
            <text:span text:style-name="nadrukvet">Zienswijzen</text:span>
          </text:p>
            <text:p text:style-name="common-al">Gedurende bovengenoemde termijn van terinzageligging kan een ieder zijn zienswijze over het ontwerpbestemmingsplan naar voren brengen bij de gemeenteraad van Amsterdam. </text:p>
            <text:p text:style-name="common-al">Gedurende bovengenoemde termijn van terinzageligging kunnen belanghebbenden hun zienswijze over het ontwerpbesluit tot wijziging van de Welstandsnota naar voren brengen bij de gemeenteraad van Amsterdam.</text:p>
            <text:p text:style-name="common-al">Schriftelijke zienswijzen over het ontwerp bestemmingsplan en het ontwerpbesluit tot wijziging van de Welstandsnota kunnen naar voren worden gebracht bij de gemeenteraad van Amsterdam, per adres: directeur Ruimte en Duurzaamheid, Postbus 2758, 1000 CT Amsterdam.</text:p>
            <text:p text:style-name="common-al">Gedurende bovengenoemde termijn van terinzageligging kunnen belanghebbenden hun zienswijze over het ontwerpbesluit tot vaststelling van hogere waarden naar voren brengen bij het college van burgemeester en wethouders van Amsterdam.</text:p>
            <text:p text:style-name="common-al">Schriftelijke zienswijzen over het ontwerpbesluit tot vaststelling van hogere waarden kunnen worden ingebracht bij burgemeester en wethouders van Amsterdam. Per adres: directeur Ruimte en Duurzaamheid Postbus 2758, 1000 CT Amsterdam.</text:p>
            <text:p text:style-name="common-al">Voor het indienen van mondelinge zienswijzen ten aanzien van het ontwerpbestemmingsplan, het ontwerpbesluit tot wijziging van de Welstandsnota en het ontwerpbesluit tot vaststelling van hogere waarden kan contact worden opgenomen met directie Ruimte en Duurzaamheid, tel.nr: 14020 en vragen naar mevr. L. Meijer.</text:p>
            <text:p text:style-name="common-al">Het is niet mogelijk om een zienswijze per e-mail in te dienen.</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Amsterdam, 19 januari 2022</text:span></text:p>
          </text:section>
          <text:section text:name="ondertekening_id1-3-2-2-3">
            <text:p><text:span text:style-name="functie"/></text:p>
          </text:section>
          <text:section text:name="ondertekening_id1-3-2-2-4">
            <text:p><text:span text:style-name="functie">Burgemeester en wethouders,</text:span></text:p>
          </text:section>
          <text:section text:name="ondertekening_id1-3-2-2-5">
            <text:p><text:span text:style-name="functie"/></text:p>
          </text:section>
          <text:section text:name="ondertekening_id1-3-2-2-6">
            <text:p><text:span text:style-name="functie">Peter Teesink</text:span></text:p>
          </text:section>
          <text:section text:name="ondertekening_id1-3-2-2-7">
            <text:p><text:span text:style-name="functie">Gemeentesecretaris</text:span></text:p>
          </text:section>
          <text:section text:name="ondertekening_id1-3-2-2-8">
            <text:p><text:span text:style-name="functie"/></text:p>
          </text:section>
          <text:section text:name="ondertekening_id1-3-2-2-9">
            <text:p><text:span text:style-name="functie">Femke Halsema,</text:span></text:p>
          </text:section>
          <text:section text:name="ondertekening_id1-3-2-2-10">
            <text:p><text:span text:style-name="functie">burgemeester</text:span></text:p>
          </text:section>
          <text:section text:name="ondertekening_id1-3-2-2-11">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1901BPGST-OW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Jan Evertsenstraat-West, deelgebied Tennispark, ontwerpbesluit tot vaststelling van hogere waarden Wet geluidhinder en ontwerpbesluit tot wijziging van de Welstandsnota</meta:user-defined>
    <meta:user-defined meta:name="DCTERMS.W3CDTF/DCTERMS.available">2022-01-19</meta:user-defined>
    <meta:user-defined meta:name="DCTERMS.W3CDTF/OVERHEIDop.jaargang">2022</meta:user-defined>
    <meta:user-defined meta:name="OVERHEIDop.publicationIssue">23394</meta:user-defined>
    <meta:user-defined meta:name="OVERHEIDop.GmbID/DC.identifier">gmb-2022-23394</meta:user-defined>
    <meta:user-defined meta:name="OVERHEIDop.versieInformatie"/>
  </office:meta>
</office:document-meta>
</file>