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portevenement voetbalwedstrijden FC Volendam en FC Genk op 08-07-2022 bij SV De Rijp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V De Rijp</text:span>: Het organiseren van een sportevenement voetbalwedstrijden FC Volendam en FC Genk op 08-07-2022  Datum ontvangst: 12 mei 2022.</text:p>
            <text:p text:style-name="common-al">Zaaknummer: 000032705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9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7058</meta:user-defined>
    <dc:language>nl</dc:language>
    <meta:user-defined meta:name="OVERHEIDop.locatietype/OVERHEIDop.gebiedsmarkering">Adres</meta:user-defined>
    <meta:user-defined meta:name="DC.title">Aanvraag vergunning voor het organiseren van een sportevenement voetbalwedstrijden FC Volendam en FC Genk op 08-07-2022 bij SV De Rijp te De Rij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39</meta:user-defined>
    <meta:user-defined meta:name="OVERHEIDop.GmbID/DC.identifier">gmb-2022-233939</meta:user-defined>
    <meta:user-defined meta:name="OVERHEIDop.versieInformatie"/>
  </office:meta>
</office:document-meta>
</file>