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ieuwestad 92 en 94 Leeuwarden, (11052576) wijzigen van de gevel en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6 me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93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3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93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vergunning Nieuwestad 92 en 94 Leeuwarden, (11052576) wijzigen van de gevel en plaatsen van reclame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934</meta:user-defined>
    <meta:user-defined meta:name="OVERHEIDop.GmbID/DC.identifier">gmb-2022-233934</meta:user-defined>
    <meta:user-defined meta:name="OVERHEIDop.versieInformatie"/>
  </office:meta>
</office:document-meta>
</file>