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2 (Side Events)</text:p>
      <text:section text:name="regeling_id1-3-2" text:style-name="regeling">
        <text:section text:name="aanhef_id1-3-2-1" text:style-name="aanhef">
          <text:section text:name="context_id1-3-2-1-1" text:style-name="context">
            <text:p text:style-name="context.al">Nr. 2022/683108</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2 (hierna: DGP) op het circuitpark te Zandvoort plaatsvindt van vrijdag 2 september 2022 tot en met zondag 4 september 2022;</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2;</text:p>
            <text:p text:style-name="considerans.al">dat het Mobiliteitsplan DGP 2022 is opgesteld door een co-creatie met de diverse betrokken stakeholders, zowel publieke als private stakeholders;</text:p>
            <text:p text:style-name="considerans.al">dat het Mobiliteitsplan DGP 2022 onderdeel uitmaakt van de totale planvorming voor de DGP 2022 en het bevoegd gezag op basis van deze planvorming een aanvraag voor een vergunning heeft ontvangen voor het organiseren van dit evenement;</text:p>
            <text:p text:style-name="considerans.al">dat voorliggend verkeersbesluit de besluitplichtige verkeersmaatregelen omschrijft die worden getroffen ten behoeve van de Side Events die plaatsvinden in Zandvoort en dus op wegen gelegen in de gemeente Zandvoort;</text:p>
            <text:p text:style-name="considerans.al">dat de Side Events op de openbare weg plaatsvinden in het centrum van Zandvoort en het omwille van de verkeersveiligheid en bereikbaarheid wenselijk is om betreffende wegen af te sluiten ten tijde van de Side Events;</text:p>
            <text:p text:style-name="considerans.al">dat het ten behoeve van de opbouw van de Side Events wenselijk is om diverse parkeerplaatsen in het centrum van Zandvoort voorafgaand aan de DGP al vrij te houd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4 van bijlage 1 van het RVV 1990 met onderborden met de tekst ‘parkeren verboden op 01-09-2022 t/m 05-09-2022’, indien van toepassing in combinatie met het verwijderen van de verkeersborden E4, E6 en E8 (al dan niet voorzien van andersluidende onderborden) van bijlage 1 van het RVV 1990, een parkeerverbod in te stellen op de volgende locaties:</text:p>
            <text:p text:style-name="common-al">* parkeerplaatsen langs de Kleine Krocht, tussen de aansluitingen met de Swaluëstraat en de Haltestraat;</text:p>
            <text:p text:style-name="common-al">* parkeerplaatsen langs het Gasthuisplein, tussen de aansluitingen met de Swaluëstraat en de Gasthuisstraat;</text:p>
            <text:p text:style-name="common-al">* parkeerplaatsen langs het Wagenmakerspad, tussen de aansluitingen met de Sandrinastraat en de N200 (Badhuisplein);</text:p>
            <text:p text:style-name="common-al">- door middel van het verwijderen van de verkeersborden C2 en C3 van bijlage 1 van het RVV 1990, al dan niet voorzien van onderborden, de eenrichtingsweg op de Prinsenhofstraat, tussen de aansluitingen met de Stationsstraat en de N200 (Burgemeester Engelbertsstraat), op te heffen;</text:p>
            <text:p text:style-name="common-al">- door middel van het plaatsen van de verkeersborden F5 en F6 van bijlage 1 van het RVV 1990, een doorgangsregeling in te stellen op de Prinsenhofstraat, tussen de aansluitingen met de Stationsstraat en de N200 (Burgemeester Engelbertsstraat), waarbij het bestuurders die zich bevinden ter hoogte van de Stationsstraat verboden wordt om door te gaan bij nadering van verkeer uit tegengestelde richting;</text:p>
            <text:p text:style-name="common-al">- de hiervoor benoemde verkeersmaatregelen van kracht te verklaren van donderdag 1 september 2022 tot en met maandag 5 september 2022,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Grote Krocht, tussen de aansluiting met het Raadhuisplein en een punt circa 50 meter ten oosten daarvan;</text:p>
            <text:p text:style-name="common-al">* Louis Davidsstraat, tussen de aansluiting met het Raadhuisplein en een punt circa 50 meter ten oosten daarvan;</text:p>
            <text:p text:style-name="common-al">* Oranjestraat, tussen de aansluiting met het Raadhuisplein en een punt circa 50 meter ten zuiden daarvan;</text:p>
            <text:p text:style-name="common-al">* Kleine Krocht;</text:p>
            <text:p text:style-name="common-al">* Gasthuisplein;</text:p>
            <text:p text:style-name="common-al">* Swaluëstraat, tussen de aansluiting met het Gasthuisplein en een punt circa 50 meter ten noorden daarvan;</text:p>
            <text:p text:style-name="common-al">* Gasthuisstraat, tussen de aansluiting met het Gasthuisplein en een punt circa 50 meter ten noorden daarvan;</text:p>
            <text:p text:style-name="common-al">* Zeestraat (uitgezonderd fietsers en bromfietsers);</text:p>
            <text:p text:style-name="common-al">- de hiervoor benoemde verkeersmaatregelen van kracht te verklaren van vrijdag 2 september 2022 tot en met zondag 4 september 2022, dagelijks tussen 16.00 en 23.59 uur, of zoveel korter indien mogelijk of zoveel langer indien noodzakelijk;</text:p>
            <text:p text:style-name="common-al">Aldus vastgesteld op 17 05 2022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Afdelingsmanager BBOR</text:p>
            <text:p text:style-name="common-al">Dilshad Jabar</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393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3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3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2 (Side Events) -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683108</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DC.title">Verkeersbesluit verkeersmaatregelen Dutch Grand Prix 2022 (Side Events)</meta:user-defined>
    <meta:user-defined meta:name="DCTERMS.W3CDTF/DCTERMS.available">2022-05-30</meta:user-defined>
    <meta:user-defined meta:name="OVERHEIDop.externeBijlage">Onderbouwing verkeersbesluiten DGP 2022|exb-2022-29452</meta:user-defined>
    <meta:user-defined meta:name="DCTERMS.W3CDTF/OVERHEIDop.jaargang">2022</meta:user-defined>
    <meta:user-defined meta:name="OVERHEIDop.publicationIssue">233930</meta:user-defined>
    <meta:user-defined meta:name="OVERHEIDop.GmbID/DC.identifier">gmb-2022-233930</meta:user-defined>
    <meta:user-defined meta:name="OVERHEIDop.versieInformatie"/>
  </office:meta>
</office:document-meta>
</file>