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schaatstoertocht Vijfdorpentocht door Ursem, Schemerhorn, Avenhorn, Oudendijk, Beets, Grosthuizen, Berkhout en Bobeldijk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chermerhorn:</text:span> het organiseren van een schaatstoertocht Vijfdorpentocht door Ursem, Schemerhorn, Avenhorn, Oudendijk, Beets, Grosthuizen, Berkhout en Bobeldijk</text:p>
            <text:p text:style-name="common-al">Zaaknummer: 0000248189</text:p>
            <text:p text:style-name="common-al">Datum evenement: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9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48189</meta:user-defined>
    <dc:language>nl</dc:language>
    <meta:user-defined meta:name="OVERHEIDop.locatietype/OVERHEIDop.gebiedsmarkering">Woonplaats</meta:user-defined>
    <meta:user-defined meta:name="DC.title">Toestemming voor het organiseren van een schaatstoertocht Vijfdorpentocht door Ursem, Schemerhorn, Avenhorn, Oudendijk, Beets, Grosthuizen, Berkhout en Bobeldijk te Schermerhor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93</meta:user-defined>
    <meta:user-defined meta:name="OVERHEIDop.GmbID/DC.identifier">gmb-2022-23393</meta:user-defined>
    <meta:user-defined meta:name="OVERHEIDop.versieInformatie"/>
  </office:meta>
</office:document-meta>
</file>