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nne Finne kavel F14 Grou, (1105251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Minne Finne kavel F14 Grou, (11052518) bouwen van een nieuwe won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25</meta:user-defined>
    <meta:user-defined meta:name="OVERHEIDop.GmbID/DC.identifier">gmb-2022-233925</meta:user-defined>
    <meta:user-defined meta:name="OVERHEIDop.versieInformatie"/>
  </office:meta>
</office:document-meta>
</file>