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buitentrap op de locatie Duistervoordseweg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oktober 2016</text:p>
            <text:p text:style-name="common-al">Kenmerk: Z-HZ_WABO-2016-0759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1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92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2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2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plaatsen van een buitentrap op de locatie Duistervoordseweg 10 in Twel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922</meta:user-defined>
    <meta:user-defined meta:name="OVERHEIDop.GmbID/DC.identifier">gmb-2022-233922</meta:user-defined>
    <meta:user-defined meta:name="OVERHEIDop.versieInformatie"/>
  </office:meta>
</office:document-meta>
</file>