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onhuis aan de achter- en zijgevel en het bouwen van een veranda en schuur aan Talma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CE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almastraat 8 Alkmaar</text:span>: het verbouwen van een woonhuis aan de achter- en zijgevel en het bouwen van een veranda en schuur Datum ontvangst: 13 januari 2022.</text:p>
            <text:p text:style-name="common-al">Zaaknummer: 000027680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9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 1814CE8</meta:user-defined>
    <dc:language>nl</dc:language>
    <meta:user-defined meta:name="OVERHEIDop.locatietype/OVERHEIDop.gebiedsmarkering">Adres</meta:user-defined>
    <meta:user-defined meta:name="DC.title">Aanvraag vergunning voor het verbouwen van een woonhuis aan de achter- en zijgevel en het bouwen van een veranda en schuur aan Talmastraat 8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92</meta:user-defined>
    <meta:user-defined meta:name="OVERHEIDop.GmbID/DC.identifier">gmb-2022-23392</meta:user-defined>
    <meta:user-defined meta:name="OVERHEIDop.versieInformatie"/>
  </office:meta>
</office:document-meta>
</file>