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egouwernesse (kadastraal bekend onder WDV01 G 310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ei 2022 een aanvraag voor een omgevingsvergunning ontvangen. Dit betreft het bouwen van een bedrijfsruimte ten behoeve van een boomkwekerij op het perceel nabij Henegouwernesse 22 (kadastraal bekend onder WDV01 G 3102) in Waddinxveen. De aanvraag is geregistreerd onder kenmerk 202212914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391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1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1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Henegouwernesse (kadastraal bekend onder WDV01 G 3102) in Waddinxveen</meta:user-defined>
    <meta:user-defined meta:name="DCTERMS.W3CDTF/DCTERMS.available">2022-05-24</meta:user-defined>
    <meta:user-defined meta:name="DCTERMS.W3CDTF/OVERHEIDop.jaargang">2022</meta:user-defined>
    <meta:user-defined meta:name="OVERHEIDop.publicationIssue">233918</meta:user-defined>
    <meta:user-defined meta:name="OVERHEIDop.GmbID/DC.identifier">gmb-2022-233918</meta:user-defined>
    <meta:user-defined meta:name="OVERHEIDop.versieInformatie"/>
  </office:meta>
</office:document-meta>
</file>