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artenawei 4 Koarnjum, (11052621) aanleggen van een brug en duiker en het aanpassen van het ontvangst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6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90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0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0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Martenawei 4 Koarnjum, (11052621) aanleggen van een brug en duiker en het aanpassen van het ontvangstgebouw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906</meta:user-defined>
    <meta:user-defined meta:name="OVERHEIDop.GmbID/DC.identifier">gmb-2022-233906</meta:user-defined>
    <meta:user-defined meta:name="OVERHEIDop.versieInformatie"/>
  </office:meta>
</office:document-meta>
</file>