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twee inritten aan de Coolenstraat 28 en 28A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Coolenstraat 28 en 28A, Weert, aanleggen van twee inrit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3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aanleggen van twee inritten aan de Coolenstraat 28 en 28A te We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90</meta:user-defined>
    <meta:user-defined meta:name="OVERHEIDop.GmbID/DC.identifier">gmb-2022-23390</meta:user-defined>
    <meta:user-defined meta:name="OVERHEIDop.versieInformatie"/>
  </office:meta>
</office:document-meta>
</file>