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eate Buorren 21 Britsum, (11052521) aanpassen van de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8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Greate Buorren 21 Britsum, (11052521) aanpassen van de in/uitrit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86</meta:user-defined>
    <meta:user-defined meta:name="OVERHEIDop.GmbID/DC.identifier">gmb-2022-233886</meta:user-defined>
    <meta:user-defined meta:name="OVERHEIDop.versieInformatie"/>
  </office:meta>
</office:document-meta>
</file>