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platenbeurs op 24-07-2022 aan de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ardenmarkt te Alkmaar</text:span>: het organiseren van een platenbeurs op 24-07-2022 Datum ontvangst: 4 mei 2022.</text:p>
            <text:p text:style-name="common-al">Zaaknummer: 000032156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885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885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21564</meta:user-defined>
    <dc:language>nl</dc:language>
    <meta:user-defined meta:name="OVERHEIDop.locatietype/OVERHEIDop.gebiedsmarkering">Weg</meta:user-defined>
    <meta:user-defined meta:name="DC.title">Aanvraag vergunning voor het organiseren van een platenbeurs op 24-07-2022 aan de Paardenmarkt te Alkmaa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885</meta:user-defined>
    <meta:user-defined meta:name="OVERHEIDop.GmbID/DC.identifier">gmb-2022-233885</meta:user-defined>
    <meta:user-defined meta:name="OVERHEIDop.versieInformatie"/>
  </office:meta>
</office:document-meta>
</file>