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2 Velux dakvensters in dak, oostgevel aan Dorpsstraat 26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K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26 Graft</text:span>: het aanbrengen van 2 Velux dakvensters in dak, oostgevel Datum ontvangst: 13 januari 2022.</text:p>
            <text:p text:style-name="common-al">Zaaknummer: 00002767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4EK26</meta:user-defined>
    <dc:language>nl</dc:language>
    <meta:user-defined meta:name="OVERHEIDop.locatietype/OVERHEIDop.gebiedsmarkering">Adres</meta:user-defined>
    <meta:user-defined meta:name="DC.title">Aanvraag vergunning voor het aanbrengen van 2 Velux dakvensters in dak, oostgevel aan Dorpsstraat 26 te Gra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88</meta:user-defined>
    <meta:user-defined meta:name="OVERHEIDop.GmbID/DC.identifier">gmb-2022-23388</meta:user-defined>
    <meta:user-defined meta:name="OVERHEIDop.versieInformatie"/>
  </office:meta>
</office:document-meta>
</file>