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sdoornstraat 52 Leeuwarden, (11052573) plaatsen van vier luchtbehandelingsk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87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Esdoornstraat 52 Leeuwarden, (11052573) plaatsen van vier luchtbehandelingskaste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876</meta:user-defined>
    <meta:user-defined meta:name="OVERHEIDop.GmbID/DC.identifier">gmb-2022-233876</meta:user-defined>
    <meta:user-defined meta:name="OVERHEIDop.versieInformatie"/>
  </office:meta>
</office:document-meta>
</file>