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Dekenskamp 2 Wirdum, (11052584) realiseren van een brede uitri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aangevraagde vergunning met bijbehorende stukken kunt u inzien vanaf 26 mei 2022:<text:span text:style-name="nadrukvet"/>in het Gemeentehuis, Oldehoofsterkerkhof 2, Leeuwarden (op werkdagen van 8.30 tot 17.00 uur en donderdag tot 19:30 uur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33869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3869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3869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Aangevraagde vergunning Dekenskamp 2 Wirdum, (11052584) realiseren van een brede uitrit.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3869</meta:user-defined>
    <meta:user-defined meta:name="OVERHEIDop.GmbID/DC.identifier">gmb-2022-233869</meta:user-defined>
    <meta:user-defined meta:name="OVERHEIDop.versieInformatie"/>
  </office:meta>
</office:document-meta>
</file>