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Oss, Willibrordusweg 28-2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Willibrordusweg 28, 28A</text:span>
          </text:p>
            <text:p text:style-name="common-al">
            <text:span text:style-name="nadrukvet">het bouwen van 12 appartementen</text:span>
          </text:p>
            <text:p text:style-name="common-al">
            <text:span text:style-name="nadrukvet">Ontwerpbesluit omgevingsvergunning genomen</text:span>
          </text:p>
            <text:p text:style-name="common-al">
            <text:span text:style-name="nadrukvet">Kenmerk: ZKN 1046858</text:span>
          </text:p>
            <text:p text:style-name="common-al"/>
            <text:p text:style-name="common-al">
            <text:span text:style-name="nadrukvet">ONTWERPOMGEVINGSVERGUNNING ‘Willibordusweg 28 te Oss’</text:span>
          </text:p>
            <text:p text:style-name="common-al"/>
            <text:p text:style-name="common-al">U kunt reageren op de ontwerpomgevingsvergunning ‘Willibordusweg 28 te Oss’. Met deze vergunning wijken wij af van het bestemmingsplan ‘Zuid Oss 2010’.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Zuid Oss 2010’. Met deze omgevingsvergunningsaanvraag wil de aanvrager 12 appartementen realiseren. </text:p>
            <text:p text:style-name="common-al"/>
            <text:p text:style-name="common-al">
            <text:span text:style-name="nadrukvet">U kunt de ontwerpomgevingsvergunning bekijken</text:span>
          </text:p>
            <text:p text:style-name="common-al">U kunt van donderdag 26 mei tot en met woensdag 6 juni de volgende stukken bekijken:</text:p>
            <text:p text:style-name="common-al">•	de ontwerpomgevingsvergunning </text:p>
            <text:p text:style-name="common-al">•	de onderbouwing van de ontwerpomgevingsvergunning</text:p>
            <text:p text:style-name="common-al"/>
            <text:p text:style-name="common-al">U kunt deze stukken bekijken bij de balie Publieksvoorlichting in het gemeentehuis aan de Raadhuislaan 2 in Oss. De balie is open van maandag tot en met vrijdag van 9.00 tot 16.00 uur, op donderdag tot 19.00 uur.</text:p>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26 mei tot en met woensdag 6 juni 2022. U kunt dit schriftelijk doen of mondeling. Let op: u kunt niet per e-mail reageren.</text:p>
            <text:p text:style-name="common-al"/>
            <text:p text:style-name="common-al">Wilt u mondeling reageren? Maakt u hiervoor dan op tijd een afspraak met mevrouw M. van Liempt van de afdeling Ruimtelijke Ontwikkel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Willibordusweg 28 te Oss’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dan ook een besluit over eventuele zienswijzen.</text:p>
            <text:p text:style-name="common-al"/>
            <text:p text:style-name="common-al">
            <text:span text:style-name="nadrukvet">Hebt u nog vragen?</text:span>
          </text:p>
            <text:p text:style-name="common-al">Hebt u nog vragen over deze publicatie? Bel dan met mevrouw M. van Liempt afdeling Ruimtelijke Ontwikkeling, via telefoonnummer 14 041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38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046858</meta:user-defined>
    <meta:user-defined meta:name="DCTERMS.abstract">het bouwen van 1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genomen: Oss, Willibrordusweg 28-28A</meta:user-defined>
    <meta:user-defined meta:name="DCTERMS.W3CDTF/DCTERMS.available">2022-05-25</meta:user-defined>
    <meta:user-defined meta:name="DCTERMS.W3CDTF/OVERHEIDop.jaargang">2022</meta:user-defined>
    <meta:user-defined meta:name="OVERHEIDop.publicationIssue">233868</meta:user-defined>
    <meta:user-defined meta:name="OVERHEIDop.GmbID/DC.identifier">gmb-2022-233868</meta:user-defined>
    <meta:user-defined meta:name="OVERHEIDop.versieInformatie"/>
  </office:meta>
</office:document-meta>
</file>