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ûtenstreek 1014 Warten, (11052554) bouwen van een nieuwe woon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6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86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6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6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Bûtenstreek 1014 Warten, (11052554) bouwen van een nieuwe woonark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861</meta:user-defined>
    <meta:user-defined meta:name="OVERHEIDop.GmbID/DC.identifier">gmb-2022-233861</meta:user-defined>
    <meta:user-defined meta:name="OVERHEIDop.versieInformatie"/>
  </office:meta>
</office:document-meta>
</file>