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Dag van het oudere paard op zaterdag 18 juni 2022 van 09:00 uur tot 16:30 uur aan Birkstraat 96 en 122b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7 mei 2022 op grond van artikel 2:25 van de Algemene Plaatselijke Verordening vergunning heeft verleend voor het organiseren van de Dag van het oudere paard op zaterdag 18 juni 2022 van 09:00 uur tot 16:30 uur op de Birkstraat 96 en 122b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916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de Dag van het oudere paard op zaterdag 18 juni 2022 van 09:00 uur tot 16:30 uur aan Birkstraat 96 en 122b te So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58</meta:user-defined>
    <meta:user-defined meta:name="OVERHEIDop.GmbID/DC.identifier">gmb-2022-233858</meta:user-defined>
    <meta:user-defined meta:name="OVERHEIDop.versieInformatie"/>
  </office:meta>
</office:document-meta>
</file>