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Drijft 2022, Haven 4811WK Breda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05</text:p>
            <text:p text:style-name="common-al">Ingekomen: 22-04-2022</text:p>
            <text:p text:style-name="common-al">Locatie: Haven 1A 4811WK Breda, Haven Breda</text:p>
            <text:p text:style-name="common-al">Omschrijving: Breda Drijft 2022</text:p>
            <text:p text:style-name="common-al">Periode: van 23-07-2022 13:00 uur tot 24-07-2022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5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05</meta:user-defined>
    <meta:user-defined meta:name="DCTERMS.abstract">Breda Drijft 2022</meta:user-defined>
    <dc:language>nl</dc:language>
    <meta:user-defined meta:name="OVERHEIDop.locatietype/OVERHEIDop.gebiedsmarkering">Punt</meta:user-defined>
    <meta:user-defined meta:name="DC.title">Aanvraag evenementenvergunning, Breda Drijft 2022, Haven 4811WK Breda, Haven Bred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57</meta:user-defined>
    <meta:user-defined meta:name="OVERHEIDop.GmbID/DC.identifier">gmb-2022-233857</meta:user-defined>
    <meta:user-defined meta:name="OVERHEIDop.versieInformatie"/>
  </office:meta>
</office:document-meta>
</file>