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wijzigen van de garagedeuren aan Dorpsstraat 11 te Zwartewaal (Zaaknummer WABO-2022-0044, ESUITE371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044</text:p>
            <text:p text:style-name="common-al">Locatie: Dorpsstraat 11 te Zwartewaal</text:p>
            <text:p text:style-name="common-al">Datum verdaging: 19 mei 2022</text:p>
            <text:p text:style-name="common-al">Omschrijving: 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38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44, ESUITE 3714-2022</meta:user-defined>
    <meta:user-defined meta:name="DCTERMS.abstract">Verdaging beslistermijn aanvraag omgevingsvergunning voor het wijzigen van de garagedeuren aan Dorpsstraat 11 te Zwartewaal</meta:user-defined>
    <dc:language>nl</dc:language>
    <meta:user-defined meta:name="OVERHEIDop.locatietype/OVERHEIDop.gebiedsmarkering">Adres</meta:user-defined>
    <meta:user-defined meta:name="DC.title">Verdaging beslistermijn aanvraag omgevingsvergunning voor het wijzigen van de garagedeuren aan Dorpsstraat 11 te Zwartewaal (Zaaknummer WABO-2022-0044, ESUITE3714-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854</meta:user-defined>
    <meta:user-defined meta:name="OVERHEIDop.GmbID/DC.identifier">gmb-2022-233854</meta:user-defined>
    <meta:user-defined meta:name="OVERHEIDop.versieInformatie"/>
  </office:meta>
</office:document-meta>
</file>