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5">
      <text:list-level-style-bullet style:num-suffix="" text:bullet-char="​" text:level="1">
        <style:list-level-properties text:min-label-width="10mm"/>
      </text:list-level-style-bullet>
    </text:list-style>
    <text:list-style style:name="id1-3-2-1-1-295-1">
      <text:list-level-style-bullet style:num-suffix="" text:bullet-char="​" text:level="1">
        <style:list-level-properties text:min-label-width="10mm"/>
      </text:list-level-style-bullet>
    </text:list-style>
    <text:list-style style:name="id1-3-2-1-1-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overzicht vaststellingen 2020 Gemeente Vliss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ubsidieoverzicht 2020</text:span>
          </text:p>
            <text:p text:style-name="common-al">
            <text:span text:style-name="nadrukvet">Gemeente Vlissingen </text:span>
          </text:p>
            <text:p text:style-name="common-al">
            <text:span text:style-name="nadrukvet">Dit overzicht geeft een beeld van de toegekende subsidies voor het jaar 2020 met per organisatie.</text:span> </text:p>
            <text:p text:style-name="common-al"/>
            <text:p text:style-name="common-al">
            <text:span text:style-name="nadrukvet">Programma 1: Leefbaarheid</text:span>
          </text:p>
            <text:p text:style-name="common-al">
            <text:span text:style-name="nadrukvet"/>
          </text:p>
            <text:p text:style-name="common-al">
            <text:span text:style-name="nadrukvet">Stichting Dierenasiel Walcheren € 41.700</text:span>
          </text:p>
            <text:p text:style-name="common-al">Wij hebben uw verantwoording voor vaststelling van de jaarsubsidie 2020 beoordeeld en hebben op basis van de Algemene Subsidieverordening 2018 artikel 18 besloten het subsidiebedrag, zoals verleend in onze beschikking van 19 december 2019 met briefnummer 1151370, vast te stellen op € 41.700.</text:p>
            <text:p text:style-name="common-al">Uit uw verantwoording blijkt dat u de subsidie heeft gebruikt voor de opvang van zieke, zwerf- en afstandsdieren. </text:p>
            <text:p text:style-name="common-al">In 2020 zijn er 432 katten en 95 honden opgevangen.</text:p>
            <text:p text:style-name="common-al">U heeft daarmee voldaan aan de eisen die zijn gesteld in de genoemde verleningsbeschikking.</text:p>
            <text:p text:style-name="common-al">
            <text:span text:style-name="nadrukvet"/>
          </text:p>
            <text:p text:style-name="common-al">
            <text:span text:style-name="nadrukvet">Stichting Welzijn Middelburg € 81.317</text:span>
          </text:p>
            <text:p text:style-name="common-al">Wij hebben uw verantwoording voor vaststelling van de jaarsubsidie 2020 beoordeeld en hebben op basis van de Algemene Subsidieverordening 2018 artikel 18 besloten het subsidiebedrag, zoals verleend in onze beschikking van 23 juni 2020 met briefnummer 1151374, vast te stellen op € 81.317.</text:p>
            <text:p text:style-name="common-al">Uit uw verantwoording blijkt dat u de subsidie heeft gebruikt voor het verbeteren van de leefbaarheid en veiligheid van wijken/ buurten door een vroegtijdige aanpak van conflicten tussen buren en buurtgenoten, die anders zouden kunnen escaleren.</text:p>
            <text:p text:style-name="common-al">Er zijn 141 conflictmeldingen behandeld.</text:p>
            <text:p text:style-name="common-al">U heeft daarmee voldaan aan de eisen die zijn gesteld in de genoemde verleningsbeschikking.</text:p>
            <text:p text:style-name="common-al">
            <text:span text:style-name="nadrukvet"/>
          </text:p>
            <text:p text:style-name="common-al">
            <text:span text:style-name="nadrukvet">Stichting ROAT aanpak harde kern jongeren € 160.235</text:span>
          </text:p>
            <text:p text:style-name="common-al">Uit uw verantwoording blijkt dat de volgende prestaties deels zijn bereikt:</text:p>
            <text:p text:style-name="common-al">• bevorderen jongerenparticipatie; </text:p>
            <text:p text:style-name="common-al">• begeleiden van jongeren/jong volwassenen met (kans op) risicogedrag; </text:p>
            <text:p text:style-name="common-al">• bevorderen inzet en ondersteuning van vrijwilligers; </text:p>
            <text:p text:style-name="common-al">• bevorderen leefbaarheid, participatie en sociale veiligheid.</text:p>
            <text:p text:style-name="common-al">Veel van de activiteiten zijn grotendeels afgelast of op een alternatieve wijze uitgevoerd door uw stichting. </text:p>
            <text:p text:style-name="common-al">Daarnaast heeft uw stichting aan nieuwe initiatieven en incidentele acties deelgenomen (zoals Augeo Foundation) voor de ondersteuning van jongeren/inwoners tijdens de coronaperiode. Het project “In je buurt” is vanwege de 1ste en 2e lockdown stilgelegd in de periode vanaf 13 maart – 13 juli 2020 en vanaf 15 oktober – 31 december 2020.</text:p>
            <text:p text:style-name="common-al">U heeft niet alle middelen ingezet voor het onderdeel ‘In je buurt”. </text:p>
            <text:p text:style-name="common-al">Voor “In je buurt” werd € 106.600 verleend. De kosten bedroegen € 59.272. U ontving dus € 47.328 teveel. Maar u maakte wel extra kosten voor activiteiten in het kader van corona. Voor deze kosten heeft u aangegeven een beroep te willen doen op de extra coronagelden. Aan u is gecommuniceerd dat er geen ruimte is om alle gederfde inkomsten of extra gemaakte kosten te compenseren.</text:p>
            <text:p text:style-name="common-al">Om die reden worden de niet bestede middelen ten bedrage van € 47.328 voor “In je buurt” niet teruggevorderd. </text:p>
            <text:p text:style-name="common-al">
            <text:span text:style-name="nadrukvet"/>
          </text:p>
            <text:p text:style-name="common-al">
            <text:span text:style-name="nadrukvet">Oranjevereniging 'Oranje Boven' € 1.250,00 </text:span>
          </text:p>
            <text:p text:style-name="common-al">Vanwege de coronamaatregelen konden er niet aan prestatie-eisen voldaan worden. Omdat er wel voorbereidingskosten zijn gemaakt voor de geplande activiteiten, maar deze keer op keer omgegooid werden door de maatregelen, en daarbij gelet op de coulance rondom de subsidie is er besloten de verleende subsidie vast te stellen.</text:p>
            <text:p text:style-name="common-al">
            <text:span text:style-name="nadrukvet"/>
          </text:p>
            <text:p text:style-name="common-al">
            <text:span text:style-name="nadrukvet">Stg Scheepsbouwgeschiedenis Vlissingen / Museum Scheldewerf € 2.035</text:span>
          </text:p>
            <text:p text:style-name="common-al">Wij hebben uw verantwoording voor vaststelling van de jaarsubsidie 2020 beoordeeld en hebben op basis van de Algemene Subsidieverordening 2018 artikel 18 besloten het subsidiebedrag, zoals verleend in onze beschikking van 23 maart 2020 met briefnummer 1188456, vast te stellen op € 2.035.</text:p>
            <text:p text:style-name="common-al">Uit uw verantwoording blijkt dat u de subsidie heeft gebruikt voor het inrichten van de tentoonstelling.</text:p>
            <text:p text:style-name="common-al">U heeft daarmee voldaan aan de eisen die zijn gesteld in de genoemde verleningsbeschikking.</text:p>
            <text:p text:style-name="common-al">
            <text:span text:style-name="nadrukvet"/>
          </text:p>
            <text:p text:style-name="common-al">
            <text:span text:style-name="nadrukvet">Stichting Vlissings Aktiviteiten Fonds € 3.328 Terug te vorderen € 2644</text:span>
          </text:p>
            <text:p text:style-name="common-al">
            <text:span text:style-name="nadrukvet"/>De gemaakte kosten voor de organisatie van de Sinterklaas intocht 2020 van € 684 worden betaald door de verleende subsidie. Helaas kon de intocht zelf niet doorgaan in verband met de geldende coronamaatregelen.</text:p>
            <text:p text:style-name="common-al">
            <text:span text:style-name="nadrukvet"/>
          </text:p>
            <text:p text:style-name="common-al">
            <text:span text:style-name="nadrukvet">Stichting Dorpsraad Ritthem € 2150 Terug te vorderen € 1900</text:span>
          </text:p>
            <text:p text:style-name="common-al">Uit uw verantwoording blijkt dat u de subsidie niet heeft kunnen gebruiken in verband met de corona maatregelen van dat jaar. Omdat wij coulant willen omgaan met de subsidies uit 2020, stellen wij de subsidie vast op € 250 voor de gemaakte vaste kosten.</text:p>
            <text:p text:style-name="common-al">
            <text:span text:style-name="nadrukvet"/>
          </text:p>
            <text:p text:style-name="common-al">
            <text:span text:style-name="nadrukvet">Zeeuwse Ringrijders Vereniging € 0</text:span>
          </text:p>
            <text:p text:style-name="common-al">Evenement kon niet doorgaan. De subsidie is proactief teruggestort door de Ringrijders Vereniging.</text:p>
            <text:p text:style-name="common-al">
            <text:span text:style-name="nadrukvet"/>
          </text:p>
            <text:p text:style-name="common-al">
            <text:span text:style-name="nadrukvet">Stichting Vogel- en Zoogdieropvang de Mikke € 694</text:span>
          </text:p>
            <text:p text:style-name="common-al">Wij hebben uw verantwoording voor vaststelling van de subsidie voor 2020 beoordeeld en hebben op basis van de Algemene Subsidieverordening 2018 artikel 18 besloten het subsidiebedrag, zoals verleend in onze beschikking van 19 december 2019 met briefnummer 1152119, vast te stellen op € 694.</text:p>
            <text:p text:style-name="common-al">Uit uw verantwoording blijkt dat u de subsidie niet heeft kunnen gebruiken voor educatieve activiteiten. Het realiseren van deze activiteiten heeft door Covid-19 niet plaatsgevonden. Wel is de subsidie gebruikt voor het opgevangen van dieren, zorgen voor het terug worden gezet in de</text:p>
            <text:p text:style-name="common-al">natuur en of worden geplaatst in een gepast onderkomen. Dit is voor 615 dieren uit de gemeente Vlissingen gedaan. U heeft daarmee voldaan aan de eisen die zijn gesteld in de genoemde verleningsbeschikking.</text:p>
            <text:p text:style-name="common-al">
            <text:span text:style-name="nadrukvet"/>
          </text:p>
            <text:p text:style-name="common-al">
            <text:span text:style-name="nadrukvet"/>
          </text:p>
            <text:p text:style-name="common-al">
            <text:span text:style-name="nadrukvet">Programma 2: De aantrekkelijke stad</text:span>
          </text:p>
            <text:p text:style-name="common-al">
            <text:span text:style-name="nadrukvet"/>
          </text:p>
            <text:p text:style-name="common-al">
            <text:span text:style-name="nadrukvet">Actief Ondernemend Souburg € 1.098</text:span>
          </text:p>
            <text:p text:style-name="common-al">Wij hebben uw verantwoording voor vaststelling van de jaarsubsidie 2020 beoordeeld en hebben op basis van de Algemene Subsidieverordening 2018 artikel 18 besloten het subsidiebedrag, zoals verleend in onze beschikking van 20 december 2019 met briefnummer 1151448, vast te stellen op € 1.098.</text:p>
            <text:p text:style-name="common-al">Uit uw verantwoording blijkt dat u de subsidie heeft gebruikt voor de organisatie van verschillende markten in 2020 in Oost-Souburg.</text:p>
            <text:p text:style-name="common-al">U heeft daarmee voldaan aan de eisen die zijn gesteld in de genoemde verleningsbeschikking.</text:p>
            <text:p text:style-name="common-al">
            <text:span text:style-name="nadrukvet"/>
          </text:p>
            <text:p text:style-name="common-al">
            <text:span text:style-name="nadrukvet">Stichting VVV Zeeland €32.000</text:span>
          </text:p>
            <text:p text:style-name="common-al">Wij hebben uw verantwoording voor vaststelling van de jaarsubsidie 2020 beoordeeld en hebben op basis van de Algemene Subsidieverordening 2018 artikel 18 besloten het subsidiebedrag, zoals verleend in onze beschikking van 5 april 2020 met briefnummer 1176116, vast te stellen op € 32.000.</text:p>
            <text:p text:style-name="common-al">Uit uw verantwoording blijkt dat u de subsidie heeft gebruikt voor promotie van Vlissingse toeristische producten.</text:p>
            <text:p text:style-name="common-al">U heeft daarmee voldaan aan de eisen die zijn gesteld in de genoemde verleningsbeschikking:</text:p>
            <text:p text:style-name="common-al">- Gedurende 2020 is door VVV Zeeland zowel het Zeeuwse toeristische product als het Vlissingse toeristische product zoals afgesproken gepromoot door o.a. het bijhouden van de database;</text:p>
            <text:p text:style-name="common-al">- De content van www.visitvlisisngen.nl is in 2020 beheert, aangevuld en gepromoot.</text:p>
            <text:p text:style-name="common-al">
            <text:span text:style-name="nadrukvet"/>
          </text:p>
            <text:p text:style-name="common-al">
            <text:span text:style-name="nadrukvet">Stichting Rescue € 1361 Terug te vorderen € 13639</text:span>
          </text:p>
            <text:p text:style-name="common-al">Uit uw verantwoording blijkt dat de subsidie is gebruikt voor de opstartkosten voor het evenement Rescue 2020 van totaal 1.361,54. Helaas kon Rescue 2020 niet doorgaan in verband met de corona maatregelen vanuit de Rijksoverheid. </text:p>
            <text:p text:style-name="common-al">Om de gemaakte organisatiekosten te dekken kunt u hiervoor de verleende subsidie gebruiken.</text:p>
            <text:p text:style-name="common-al">
            <text:span text:style-name="nadrukvet"/>
          </text:p>
            <text:p text:style-name="common-al">
            <text:span text:style-name="nadrukvet">Stichting voor Kunst en Cultuur, De Cultuurwerf € 100.000</text:span>
          </text:p>
            <text:p text:style-name="common-al">Vanwege de coronamaatregelen konden het Bevrijdingsfestival 2020 en festival Onderstroom 2020 niet plaatsvinden. Wel had u vaste kosten en voorbereidingskosten ter hoogte van € 100.000. Omdat e.e.a. duidelijk was vóór de bevoorschotting van het derde kwartaal 2020 is op dat voorschot al € 30.000 ingehouden. </text:p>
            <text:p text:style-name="common-al">
            <text:span text:style-name="nadrukvet"/>
          </text:p>
            <text:p text:style-name="common-al">
            <text:span text:style-name="nadrukvet">Stichting Film by the Sea € 70.000</text:span>
          </text:p>
            <text:p text:style-name="common-al">Wij hebben uw verantwoording voor vaststelling van de jaarsubsidie 2020 beoordeeld en hebben op basis van de Algemene Subsidieverordening 2018 artikel 18 besloten het subsidiebedrag, zoals verleend in onze beschikking van 16 december 2019 met briefnummer 1151382, vast te stellen op € 70.000.</text:p>
            <text:p text:style-name="common-al">Uit uw verantwoording blijkt dat u de subsidie heeft gebruikt voor het festival Film by the Sea.</text:p>
            <text:p text:style-name="common-al">Binnen de beperkende maatregelen die vanwege corona moesten worden getroffen, is het Filmfestival 2020 doorgegaan. </text:p>
            <text:p text:style-name="common-al">De volgende resultaten zijn bereikt:</text:p>
            <text:p text:style-name="common-al">• de uitvoering van filmactiviteiten met een link naar literatuur en educatie in het algemeen en met een relatie tot het internationale karakter van Vlissingen in het bijzonder;</text:p>
            <text:p text:style-name="common-al">• promotie van de stad Vlissingen c.q. de bevordering van de gemeente Vlissingen als toeristisch product.</text:p>
            <text:p text:style-name="common-al">U heeft daarmee voldaan aan de eisen die zijn gesteld in de genoemde verleningsbeschikking.</text:p>
            <text:p text:style-name="common-al">
            <text:span text:style-name="nadrukvet"/>
          </text:p>
            <text:p text:style-name="common-al">
            <text:span text:style-name="nadrukvet">Stichting Het Zeeuws Orkest € 3.000</text:span>
          </text:p>
            <text:p text:style-name="common-al">Wij hebben uw verantwoording voor vaststelling van de Aanjaagfonds Cultuur subsidie over de jaren 2019, 2020 en 2021 beoordeeld en hebben op basis van de Algemene Subsidieverordening 2018 artikel 18 besloten het subsidiebedrag, zoals verleend in onze beschikking van 26 juni 2019 met briefnummer 1111305, vast te stellen op € 8.000.</text:p>
            <text:p text:style-name="common-al">Uit uw verantwoording blijkt dat u de subsidie heeft gebruikt voor de volgende activiteiten:</text:p>
            <text:p text:style-name="common-al">In de corona-tijd hebben heeft u een speciale podcast ontwikkeld voor jongeren om hen te laten kennismaken met de wereld van de klassieke muziek. Dit is een verrassende en vernieuwende uitwerking van de prestatie-eis om de jeugd bij klassieke muziek te betrekken en hiermee kennis te laten maken.</text:p>
            <text:p text:style-name="common-al">U heeft daarmee voldaan aan de eisen die zijn gesteld in de genoemde verleningsbeschikking.</text:p>
            <text:p text:style-name="common-al">
            <text:span text:style-name="nadrukvet"/>
          </text:p>
            <text:p text:style-name="common-al">
            <text:span text:style-name="nadrukvet">Stichting Vintage Promotions € 2.217</text:span>
          </text:p>
            <text:p text:style-name="common-al">Helaas kon het Vintage Festival in 2020 niet doorgaan door de geldende corona maatregelen. Wel blijkt uit de verantwoording dat er vaste kosten gemaakt omtrent de organisatie en opslag.</text:p>
            <text:p text:style-name="common-al">In brief met kenmerk 1110405 is er voor de organisatie van het festival in 2020 een bedrag van € 3.000 verleend. Dit bedrag is echter niet naar het bekende bankrekeningnummer overgemaakt. </text:p>
            <text:p text:style-name="common-al">Omdat we coulant om willen gaan met de door corona getroffen organisaties, zullen we het bedrag van de gemaakte kosten van € 2217,07 alsnog overmaken</text:p>
            <text:p text:style-name="common-al">
            <text:span text:style-name="nadrukvet"/>
          </text:p>
            <text:p text:style-name="common-al">
            <text:span text:style-name="nadrukvet">Stichting Challenge to Move € 15.000</text:span>
          </text:p>
            <text:p text:style-name="common-al">Uit uw verantwoording blijkt dat u de subsidie heeft gebruikt voor de organisatie van de Boulevard Experience 2020.</text:p>
            <text:p text:style-name="common-al">Helaas bleek het door de corona maatregelen niet mogelijk om het geplande festival uit te voeren. Ondanks alle pogingen en voorbereidingen voor eventuele nieuwe versoepelingen van die maatregelen. </text:p>
            <text:p text:style-name="common-al">
            <text:span text:style-name="nadrukvet"/>
          </text:p>
            <text:p text:style-name="common-al">
            <text:span text:style-name="nadrukvet">Stichting Podium De Piek Vlissingen € 6.250</text:span>
          </text:p>
            <text:p text:style-name="common-al">Uit uw verantwoording blijkt dat u de subsidie heeft gebruikt voor het organiseren van muziekactiviteiten voor jongeren in De Piek in 2020. Helaas kon er door de corona maatregelen niet alles doorgaan zoals gepland, maar u heeft geprobeerd om de activiteiten zoveel mogelijk plaats te laten vinden en alternatieve activiteiten te organiseren. Deze gemaakte kosten worden gedekt door de verleende subsidie.</text:p>
            <text:p text:style-name="common-al">
            <text:span text:style-name="nadrukvet"/>
          </text:p>
            <text:p text:style-name="common-al">
            <text:span text:style-name="nadrukvet">Coöperatieve Vereniging Art House Zeeland € 2.500</text:span>
          </text:p>
            <text:p text:style-name="common-al">Uit uw verantwoording blijkt dat u de subsidie heeft gebruikt voor de activiteiten genoemd in uw aanvraag, onder andere het bieden van een podium/expositieplek voor merendeel jonge kunstenaars. U heeft daarmee voldaan aan de eisen die zijn gesteld in de genoemde verleningsbeschikking.</text:p>
            <text:p text:style-name="common-al">
            <text:span text:style-name="nadrukvet"/>
          </text:p>
            <text:p text:style-name="common-al">
            <text:span text:style-name="nadrukvet">Burgerinitiatief i.s.m. VOC € 250</text:span>
          </text:p>
            <text:p text:style-name="common-al">In de beschikking hebben wij voor de organisatie van de Stadspicknick 2021 een bedrag van € 1.000 verleend.</text:p>
            <text:p text:style-name="common-al">Helaas is dit bedrag niet overgemaakt. Om de vaste kosten te kunnen dekken maken wij een bedrag van € 250 over.</text:p>
            <text:p text:style-name="common-al">
            <text:span text:style-name="nadrukvet"/>
          </text:p>
            <text:p text:style-name="common-al">
            <text:span text:style-name="nadrukvet">Stichting Klassieke Muziek Vlissingen € 3.000</text:span>
          </text:p>
            <text:p text:style-name="common-al">Wij hebben uw verantwoording beoordeeld en hebben het subsidiebedrag, zoals verleend in onze beschikking van 15 juli 2020 (briefnummer 1188392) vastgesteld op € 3.000. </text:p>
            <text:p text:style-name="common-al">Uit uw verantwoording blijkt dat u de subsidie heeft gebruikt voor het Herfstfestival en bijbehorende activiteiten.</text:p>
            <text:p text:style-name="common-al">
            <text:span text:style-name="nadrukvet"/>
          </text:p>
            <text:p text:style-name="common-al">
            <text:span text:style-name="nadrukvet">Musicalgroep Papillion € 1.000</text:span>
          </text:p>
            <text:p text:style-name="common-al">Wij hebben uw verantwoording voor vaststelling van de subsidie beoordeeld en hebben op basis van de Algemene Subsidieverordening 2018 artikel 18 besloten het subsidiebedrag vast te stellen op € 1.000.</text:p>
            <text:p text:style-name="common-al">Uit uw verantwoording blijkt dat u de subsidie heeft gebruikt voor de musical ‘’Liefs uit Londen’’. U heeft daarmee voldaan aan de eisen die zijn gesteld in de genoemde verleningsbeschikking.</text:p>
            <text:p text:style-name="common-al">
            <text:span text:style-name="nadrukvet"/>
          </text:p>
            <text:p text:style-name="common-al">
            <text:span text:style-name="nadrukvet">Stichting Maritiem Museum Zeeland € 226.525</text:span>
          </text:p>
            <text:p text:style-name="common-al">Wij hebben uw verantwoording van de jaarsubsidie 2020 beoordeeld en hebben op basis van de Algemene Subsidieverordening 2018 artikel 18 besloten het subsidiebedrag, zoals verleend in onze beschikking van 19 december 2019 met briefnummer 1151958, vast te stellen op € 226.525.</text:p>
            <text:p text:style-name="common-al">Uit uw verantwoording blijkt dat u de subsidie heeft gebruikt voor het beheerderschap van de gemeentelijke collecties en het inhoudelijk beheerderschap voor het historisch erfgoed. U heeft daarmee voldaan aan de eisen die zijn gesteld in de genoemde verleningsbeschikking.</text:p>
            <text:p text:style-name="common-al">
            <text:span text:style-name="nadrukvet"/>
          </text:p>
            <text:p text:style-name="common-al">
            <text:span text:style-name="nadrukvet">Stichting Media Walcheren € 26.000</text:span>
          </text:p>
            <text:p text:style-name="common-al">Wij hebben uw verantwoording voor vaststelling van de jaarsubsidie 2020 beoordeeld en</text:p>
            <text:p text:style-name="common-al">hebben op basis van de Algemene Subsidieverordening 2018 artikel 18 besloten het</text:p>
            <text:p text:style-name="common-al">subsidiebedrag, zoals verleend in onze beschikking van 19 december 2019 met</text:p>
            <text:p text:style-name="common-al">briefnummer 1151447, vast te stellen op € 26.000.</text:p>
            <text:p text:style-name="common-al">Uit uw verantwoording blijkt dat u de subsidie heeft gebruikt voor de exploitatie van</text:p>
            <text:p text:style-name="common-al">Walcheren FM.</text:p>
            <text:p text:style-name="common-al">U heeft daarmee voldaan aan de eisen die zijn gesteld in de genoemde</text:p>
            <text:p text:style-name="common-al">verleningsbeschikking.</text:p>
            <text:p text:style-name="common-al">
            <text:span text:style-name="nadrukvet"/>
          </text:p>
            <text:p text:style-name="common-al">
            <text:span text:style-name="nadrukvet"/>
          </text:p>
            <text:p text:style-name="common-al">
            <text:span text:style-name="nadrukvet">Programma 3: Sociale Samenhang</text:span>
          </text:p>
            <text:p text:style-name="common-al">
            <text:span text:style-name="nadrukvet"/>
          </text:p>
            <text:p text:style-name="common-al">
            <text:span text:style-name="nadrukvet">Stichting VluchtelingenWerk Zuid West Nederland € 72.635</text:span>
          </text:p>
            <text:p text:style-name="common-al">Wij hebben uw verantwoording voor vaststelling van de jaarsubsidie 2020 beoordeeld en hebben op basis van de Algemene Subsidieverordening 2018 artikel 18 besloten het subsidiebedrag, zoals verleend in onze beschikking van 24 december 2019 met briefnummer 1150558, vast te stellen op € 72.635.</text:p>
            <text:p text:style-name="common-al">Uit uw verantwoording blijkt dat u de subsidie heeft gebruikt voor maatschappelijke begeleiding van 25 volwassen statushouders. U heeft daarmee voldaan aan de eisen die zijn gesteld in de genoemde verleningsbeschikking.</text:p>
            <text:p text:style-name="common-al">
            <text:span text:style-name="nadrukvet"/>
          </text:p>
            <text:p text:style-name="common-al">
            <text:span text:style-name="nadrukvet">Stichting Voedselbank Walcheren € 8.431</text:span>
          </text:p>
            <text:p text:style-name="common-al">
            <text:span text:style-name="nadrukvet"/>Wij hebben uw verantwoording voor vaststelling van de jaarsubsidie 2020 beoordeeld en hebben op basis van de Algemene Subsidieverordening 2018 artikel 18 besloten het subsidiebedrag, zoals verleend in onze beschikking van 30 maart 2020 met briefnummer 1150596, vast te stellen op € 8.431.</text:p>
            <text:p text:style-name="common-al">Uit uw verantwoording blijkt dat u de subsidie heeft gebruikt voor het verstrekken van voedselpakket:</text:p>
            <text:p text:style-name="common-al">- In Q1 voor 122 huishoudens waarvan 274 personen;</text:p>
            <text:p text:style-name="common-al">- In Q2 voor 126 huishoudens waarvan 291 personen;</text:p>
            <text:p text:style-name="common-al">- In Q3 voor 121 huishoudens waarvan 303 personen;</text:p>
            <text:p text:style-name="common-al">- In Q4 voor 124 huishoudens waarvan 307 personen.</text:p>
            <text:p text:style-name="common-al">U heeft daarmee voldaan aan de eisen die zijn gesteld in de genoemde verleningsbeschikking.</text:p>
            <text:p text:style-name="common-al">
            <text:span text:style-name="nadrukvet"/>
          </text:p>
            <text:p text:style-name="common-al">
            <text:span text:style-name="nadrukvet">Humanitas adeling Zeeland Thuisdaministratie €34.415</text:span>
          </text:p>
            <text:p text:style-name="common-al">Wij hebben uw verantwoording voor vaststelling van de jaarsubsidie 2020 beoordeeld en hebben op basis van de Algemene Subsidieverordening 2018 artikel 18 besloten het subsidiebedrag, zoals verleend in onze beschikking van 19 december 2019 met briefnummer 1150830 vast te stellen op € 34.415. Uit uw verantwoording blijkt dat u de subsidie heeft gebruikt voor het ondersteunen van inwoners van Walcheren bij hun financiële administratie. Humanitas Thuisadministratie heeft, ondanks de coronaepidemie, hulp kunnen aanbieden aan 203 inwoners van Walcheren.</text:p>
            <text:p text:style-name="common-al">Daarnaast zijn er twee inloopcentra gerealiseerd. Hier staat Humanitas Thuisadministratie inwoners met hulpvragen te woord. Helaas is hier minder hulp geboden dan beoogd in verband met de coronamaatregelen. De aantallen en afspraken zoals gesteld in de prestatie-eisen, worden niet allemaal behaald. De redenen hiervoor zijn de coronaepidemie waardoor Humanitas Thuisadministratie te maken kreeg met de inloopcentra die dicht moesten en begeleiding van inwoners die niet meer in persoon gebeurde.  U heeft daarmee voldaan aan de eisen die zijn gesteld in de verleningsbeschikking. </text:p>
            <text:p text:style-name="common-al">
            <text:span text:style-name="nadrukvet"/>
          </text:p>
            <text:p text:style-name="common-al">
            <text:span text:style-name="nadrukvet">Stichting Vakanties Minima Walcheren € 2.096</text:span>
          </text:p>
            <text:p text:style-name="common-al">
            <text:span text:style-name="nadrukvet"/>Wij hebben uw verantwoording voor vaststelling van de jaarsubsidie 2020 beoordeeld en</text:p>
            <text:p text:style-name="common-al">hebben op basis van de Algemene Subsidieverordening 2018 artikel 18 besloten het subsidiebedrag vast te stellen op € 2.096.</text:p>
            <text:p text:style-name="common-al">Uit uw verantwoording blijkt dat u de subsidie heeft gebruikt voor andere activiteiten.</text:p>
            <text:p text:style-name="common-al">Door de uitbraak van het coronavirus en de gestelde beperkingen, heeft de geplande</text:p>
            <text:p text:style-name="common-al">vakantie niet door kunnen gaan. De Stichting heeft het college van de Gemeente Vlissingen</text:p>
            <text:p text:style-name="common-al">hier van op de hoogte gesteld en een alternatief bedacht: ‘Zomer in Zeeland’ .</text:p>
            <text:p text:style-name="common-al">In totaal hebben zich op Walcheren 122 minima gezinnen aangemeld voor deze actie en hebben tegoedbonnen ontvangen voor een divers aanbod van activiteiten.</text:p>
            <text:p text:style-name="common-al">De uitleg van deze actie was toegestuurd aan de Gemeente Vlissingen en staat tevens vermeld in de meegestuurde jaarstukken over 2020.</text:p>
            <text:p text:style-name="common-al">U heeft daarmee voldaan aan de eisen die zijn gesteld in de </text:p>
            <text:p text:style-name="common-al">verleningsbeschikking.</text:p>
            <text:p text:style-name="common-al">
            <text:span text:style-name="nadrukvet"/>
          </text:p>
            <text:p text:style-name="common-al">
            <text:span text:style-name="nadrukvet">Weerbaarheidssubsidies aan de volgende scholen: - Archipel Scholen € 3.664 - Onze Wijs scholen € 10.380 - Vlissingse Schoolvereniging € 1.372 - St. Jozefschool € 2.711</text:span>
          </text:p>
            <text:p text:style-name="common-al">Uit uw verantwoording blijkt dat u de subsidie heeft gebruikt voor de weerbaarheidslessen.</text:p>
            <text:p text:style-name="common-al">U heeft daarmee voldaan aan de eisen die zijn gesteld in de genoemde</text:p>
            <text:p text:style-name="common-al">Verleningsbeschikking.</text:p>
            <text:p text:style-name="common-al">Er worden weerbaarheidslessen verzorgd voor leerlingen, met de aanpak en het bereik</text:p>
            <text:p text:style-name="common-al">zoals dit in de aanvraag beschreven is en met de volgende voorwaarden:</text:p>
            <text:p text:style-name="common-al"/>
            <text:list text:style-name="id1-3-2-1-1-171">
              <text:list-item text:style-override="id1-3-2-1-1-171-1">
                <text:number>1.</text:number>
                <text:p text:style-name="al">De activiteiten leveren een bijdrage aan het bevorderen van de fysieke en mentale</text:p>
              </text:list-item>
            </text:list>
            <text:p text:style-name="common-al">weerbaarheid van de leerlingen;</text:p>
            <text:list text:style-name="id1-3-2-1-1-173">
              <text:list-item text:style-override="id1-3-2-1-1-173-1">
                <text:number>2.</text:number>
                <text:p text:style-name="al">Hiervoor wordt een interventie ingezet die erkend is als: NJi jeugdinterventie, NJi</text:p>
              </text:list-item>
            </text:list>
            <text:p text:style-name="common-al">antipestprogramma, Gezonde School Activiteit (thema welbevinden) of Rots &amp; Water.</text:p>
            <text:p text:style-name="common-al">
            <text:span text:style-name="nadrukvet"/>
          </text:p>
            <text:p text:style-name="common-al">
            <text:span text:style-name="nadrukvet">Stichting Present Walcheren € 6.000</text:span>
          </text:p>
            <text:p text:style-name="common-al">Wij hebben uw verantwoording voor vaststelling van de jaarsubsidie 2020 beoordeeld en</text:p>
            <text:p text:style-name="common-al">hebben op basis van de Algemene Subsidieverordening 2018 artikel 18 besloten het</text:p>
            <text:p text:style-name="common-al">subsidiebedrag vast te stellen op € 6.000.</text:p>
            <text:p text:style-name="common-al">Uit uw verantwoording blijkt dat u de subsidie heeft gebruikt voor de volgende activiteiten.</text:p>
            <text:p text:style-name="common-al">Uit het jaarverslag 2020 van Stichting Present Walcheren blijkt dat u in 2020 in totaal op</text:p>
            <text:p text:style-name="common-al">Walcheren 128 projecten heeft uitgevoerd, waarvan 36 projecten in de gemeente Vlissingen.</text:p>
            <text:p text:style-name="common-al">U heeft daarmee voldaan aan de eisen die zijn gesteld in de genoemde</text:p>
            <text:p text:style-name="common-al">verleningsbeschikking.</text:p>
            <text:p text:style-name="common-al">
            <text:span text:style-name="nadrukvet"/>
          </text:p>
            <text:p text:style-name="common-al">
            <text:span text:style-name="nadrukvet">Walchers Platform voor de minima € 590</text:span>
          </text:p>
            <text:p text:style-name="common-al">
            <text:span text:style-name="nadrukvet"/>Wij hebben uw verantwoording voor vaststelling van de jaarsubsidie 2020 beoordeeld en</text:p>
            <text:p text:style-name="common-al">hebben op basis van de Algemene Subsidieverordening 2018 artikel 18 besloten het</text:p>
            <text:p text:style-name="common-al">subsidiebedrag vast te stellen op € 590.</text:p>
            <text:p text:style-name="common-al">Uit uw verantwoording blijkt dat u de subsidie heeft gebruikt voor</text:p>
            <text:list text:style-name="id1-3-2-1-1-191">
              <text:list-item text:style-override="id1-3-2-1-1-191-1">
                <text:number>1.</text:number>
                <text:p text:style-name="al">het bundelen van krachten van de organisaties die voor de doelgroep belangen behartigen,</text:p>
              </text:list-item>
            </text:list>
            <text:p text:style-name="common-al">om daardoor de gemeentelijke politiek te beïnvloeden;</text:p>
            <text:list text:style-name="id1-3-2-1-1-193">
              <text:list-item text:style-override="id1-3-2-1-1-193-1">
                <text:number>1.</text:number>
                <text:p text:style-name="al">collectieve en individuele belangenbehartiging van de doelgroep.</text:p>
              </text:list-item>
              <text:list-item text:style-override="id1-3-2-1-1-193-2">
                <text:number>2.</text:number>
                <text:p text:style-name="al"/>
              </text:list-item>
            </text:list>
            <text:p text:style-name="common-al">U heeft daarmee voldaan aan de eisen die zijn gesteld in de genoemde</text:p>
            <text:p text:style-name="common-al">verleningsbeschikking.</text:p>
            <text:p text:style-name="common-al">
            <text:span text:style-name="nadrukvet"/>
          </text:p>
            <text:p text:style-name="common-al">
            <text:span text:style-name="nadrukvet">Stichting Werkgroep Gehandicapten Walcheren € 1.857</text:span>
          </text:p>
            <text:p text:style-name="common-al">Wij hebben uw verantwoording voor vaststelling van de jaarsubsidie 2020 beoordeeld en</text:p>
            <text:p text:style-name="common-al">hebben op basis van de Algemene Subsidieverordening 2018 artikel 18 besloten het</text:p>
            <text:p text:style-name="common-al">subsidiebedrag vast te stellen op € 1.857.</text:p>
            <text:p text:style-name="common-al">Uit uw verantwoording blijkt dat u de subsidie heeft gebruikt voor</text:p>
            <text:list text:style-name="id1-3-2-1-1-202">
              <text:list-item text:style-override="id1-3-2-1-1-202-1">
                <text:number>1.</text:number>
                <text:p text:style-name="al">het bevorderen dat chronisch zieken en mensen met een beperking als volwaardige</text:p>
              </text:list-item>
            </text:list>
            <text:p text:style-name="common-al">burger aan de samenleving kunnen deelnemen;</text:p>
            <text:list text:style-name="id1-3-2-1-1-204">
              <text:list-item text:style-override="id1-3-2-1-1-204-1">
                <text:number>1.</text:number>
                <text:p text:style-name="al">gevraagd en ongevraagd advies op alle terreinen van beleid waaronder openbare ruimte, zorg, wonen en welzijn, verkeer en vervoer, media, cultuur en sport, zodat er</text:p>
              </text:list-item>
            </text:list>
            <text:p text:style-name="common-al">rekening gehouden wordt met deze doelgroep;</text:p>
            <text:list text:style-name="id1-3-2-1-1-206">
              <text:list-item text:style-override="id1-3-2-1-1-206-1">
                <text:number>1.</text:number>
                <text:p text:style-name="al">vertegenwoordiging van de doelgroep bij bijeenkomsten.</text:p>
              </text:list-item>
              <text:list-item text:style-override="id1-3-2-1-1-206-2">
                <text:number>2.</text:number>
                <text:p text:style-name="al"/>
              </text:list-item>
            </text:list>
            <text:p text:style-name="common-al">U heeft daarmee voldaan aan de eisen die zijn gesteld in de genoemde</text:p>
            <text:p text:style-name="common-al">verleningsbeschikking.</text:p>
            <text:p text:style-name="common-al">
            <text:span text:style-name="nadrukvet"/>
          </text:p>
            <text:p text:style-name="common-al">
            <text:span text:style-name="nadrukvet">De Burgerij € 6.600</text:span>
          </text:p>
            <text:p text:style-name="common-al">Wij hebben uw verantwoording voor vaststelling van de jaarsubsidie 2020 beoordeeld en</text:p>
            <text:p text:style-name="common-al">hebben op basis van de Algemene Subsidieverordening 2018 artikel 18 besloten het</text:p>
            <text:p text:style-name="common-al">subsidiebedrag vast te stellen op € 6.600.</text:p>
            <text:p text:style-name="common-al">Uit uw verantwoording blijkt dat u de subsidie heeft gebruikt voor verschillende activiteiten</text:p>
            <text:p text:style-name="common-al">voor een bijdrage aan het socialer maken van de wijk Paauwenburg. </text:p>
            <text:p text:style-name="common-al">U heeft daarmee voldaan aan de eisen die zijn gesteld in de genoemde</text:p>
            <text:p text:style-name="common-al">verleningsbeschikking.</text:p>
            <text:p text:style-name="common-al">
            <text:span text:style-name="nadrukvet"/>
          </text:p>
            <text:p text:style-name="common-al">
            <text:span text:style-name="nadrukvet">Humanitas afdeling Zeeland Home-start € 50.760</text:span>
          </text:p>
            <text:p text:style-name="common-al">Wij hebben uw verantwoording voor vaststelling van de jaarsubsidie 2020 beoordeeld en</text:p>
            <text:p text:style-name="common-al">hebben op basis van de Algemene Subsidieverordening 2018 artikel 18 besloten het</text:p>
            <text:p text:style-name="common-al">subsidiebedrag, zoals verleend in onze beschikking van 19 december 2019 met</text:p>
            <text:p text:style-name="common-al">briefnummer 1151128, vast te stellen op € 50.760.</text:p>
            <text:p text:style-name="common-al">Uit uw verantwoording blijkt dat u de subsidie heeft gebruikt voor de volgende activiteiten.</text:p>
            <text:p text:style-name="common-al">1. Opvoedondersteuning aan 15 gezinnen uit de gemeente Vlissingen.</text:p>
            <text:p text:style-name="common-al">2. Het werven, trainen en begeleiden van vrijwilligers.</text:p>
            <text:p text:style-name="common-al">3. Registreren van de ondersteuningstrajecten.</text:p>
            <text:p text:style-name="common-al">4. Samenwerken met ketenpartners.</text:p>
            <text:p text:style-name="common-al">5. Participeren en actief bijdragen aan de aan de relevante netwerken rond</text:p>
            <text:p text:style-name="common-al">opvoedingsondersteuning en jeugdhulp.</text:p>
            <text:p text:style-name="common-al">6. Presentatie van (methodiek van) Homestart.</text:p>
            <text:p text:style-name="common-al">U heeft daarmee voldaan aan de eisen die zijn gesteld in de genoemde verleningsbeschikking.</text:p>
            <text:p text:style-name="common-al">
            <text:span text:style-name="nadrukvet"/>
          </text:p>
            <text:p text:style-name="common-al">
            <text:span text:style-name="nadrukvet">Stichting KOW peuterspeelzaal+ Windorgel € 457.114</text:span>
          </text:p>
            <text:p text:style-name="common-al">Na de harmonisatie kinderopvang en peuterspeelzaalwerk blijft de gemeente Vlissingen</text:p>
            <text:p text:style-name="common-al">alleen nog verantwoordelijk voor de bekostiging van reguliere peuterplaatsen van kinderen</text:p>
            <text:p text:style-name="common-al">wiens ouders geen aanspraak maken op kinderopvangtoeslag vanuit het Rijk. Deze kosten</text:p>
            <text:p text:style-name="common-al">worden voldaan uit het gemeentelijk budget Kind- en Peuteropvang. Voor deze</text:p>
            <text:p text:style-name="common-al">subsidieregeling geldt een vraag gestuurde financiering: alleen de werkelijke afname van</text:p>
            <text:p text:style-name="common-al">peuteropvang wordt gesubsidieerd. Daarnaast subsidieert de gemeente vanuit haar</text:p>
            <text:p text:style-name="common-al">onderwijsachterstandenbeleid extra VVE dagdelen voor ouders met een VVE geïndiceerde</text:p>
            <text:p text:style-name="common-al">peuter. </text:p>
            <text:p text:style-name="common-al">Voor de voorwaarden verwijzen wij u subsidieregeling Kind gebonden Financiering</text:p>
            <text:p text:style-name="common-al">2020. </text:p>
            <text:p text:style-name="common-al">Stichting Kinderopvang Walcheren heeft aan de in de subsidieregeling Kind gebonden</text:p>
            <text:p text:style-name="common-al">Financiering 2020 gestelde voorwaarden voldaan.</text:p>
            <text:p text:style-name="common-al">
            <text:span text:style-name="nadrukvet"/>
          </text:p>
            <text:p text:style-name="common-al">
            <text:span text:style-name="nadrukvet"> Stichting Palazzoli € 162</text:span>
          </text:p>
            <text:p text:style-name="common-al">Wij hebben de jaarsubsidie 2020 vastgesteld op € 162.</text:p>
            <text:p text:style-name="common-al">We bedanken u voor de psychosociale zorg die u verleent aan mensen met kanker en aan</text:p>
            <text:p text:style-name="common-al">hun naasten.</text:p>
            <text:p text:style-name="common-al">
            <text:span text:style-name="nadrukvet"/>
          </text:p>
            <text:p text:style-name="common-al">
            <text:span text:style-name="nadrukvet">WvO-zorg Tuinhuis € 68.000</text:span>
          </text:p>
            <text:p text:style-name="common-al">Er is € 10.301,71 van de subsidie van de verleende € 68.000 niet benut. Dit omdat de personeelskosten lager zijn uitgevallen. Vanwege de coronamaatregelen is het Tuinhuis beperkt open gesteld. Personeel is niet vervangen of anders ingezet. </text:p>
            <text:p text:style-name="common-al">Maar voor zover het vanwege de coronamaatregelen mogelijk was, heeft u de activiteiten uitgevoerd die in de verleningsbeschikking werden gesteld.</text:p>
            <text:p text:style-name="common-al">• U ontving 66 unieke bezoekers, waarvan 30 mensen met dementie, 26 mantelzorgers en 10 bezoekers uit de wijk.</text:p>
            <text:p text:style-name="common-al">• In 2020 zijn er 11 mantelzorgbijeenkomsten gehouden met (maximaal) vijf deelnemers per bijeenkomst. Vanwege de afstandsbeperkingen is de groep in tweeën gesplitst. Naast de mantelzorgbijeenkomsten zijn er ca. 30 individuele begeleidingsgesprekken gehouden met mantelzorgers.</text:p>
            <text:p text:style-name="common-al">• Er zijn geen resultaten uit gesprekken met CZ omtrent financiering van het Tuinhuis. </text:p>
            <text:p text:style-name="common-al">• Contacten met ketenpartners waren beperkter dan voorgaande jaren vanwege de coronamaatregelen. Er zijn geen gezamenlijke bijeenkomsten georganiseerd. Wel waren er contacten met Manteling in de vorm van verwijzingen. </text:p>
            <text:p text:style-name="common-al"> • Tuinhuis participeert in dementievriendelijk Paauwenburg. Dit initiatief is gericht op het (h)erkenbaar maken van dementie in de wijk Paauwenburg. Een groep van zorg- en welzijnsmedewerkers (WVO, Zorgstroom, Burgerij, LÉscaut, fysiotherapeut, mantelzorgmakelaars, Odensehuis, Manteling en Zeeuwse Zorgschakels) is een aantal keer bij elkaar gekomen om dit te realiseren. Er komt een telefoonnummer en in de Burgerij komt een informatiepunt voor mensen die vragen hebben over dementie. </text:p>
            <text:p text:style-name="common-al">• Vanwege de coronamaatregelen zijn er geen grote activiteiten, open dagen en festiviteiten georganiseerd. Ook was vrije inloop om kennis te maken met het Tuinhuis niet mogelijk. </text:p>
            <text:p text:style-name="common-al">Er is € 10.301,71 van de subsidie van de verleende € 68.000 niet benut. Dit omdat de personeelskosten lager zijn uitgevallen. Vanwege de coronamaatregelen is het Tuinhuis beperkt open gesteld. Personeel is niet vervangen of anders ingezet. </text:p>
            <text:p text:style-name="common-al">Maar voor zover het vanwege de coronamaatregelen mogelijk was, heeft u de activiteiten uitgevoerd die in de verleningsbeschikking werden gesteld.</text:p>
            <text:p text:style-name="common-al">• U ontving 66 unieke bezoekers, waarvan 30 mensen met dementie, 26 mantelzorgers en 10 bezoekers uit de wijk.</text:p>
            <text:p text:style-name="common-al">• In 2020 zijn er 11 mantelzorgbijeenkomsten gehouden met (maximaal) vijf deelnemers per bijeenkomst. Vanwege de afstandsbeperkingen is de groep in tweeën gesplitst. Naast de mantelzorgbijeenkomsten zijn er ca. 30 individuele begeleidingsgesprekken gehouden met mantelzorgers.</text:p>
            <text:p text:style-name="common-al">• Er zijn geen resultaten uit gesprekken met CZ omtrent financiering van het Tuinhuis. </text:p>
            <text:p text:style-name="common-al">• Contacten met ketenpartners waren beperkter dan voorgaande jaren vanwege de coronamaatregelen. Er zijn geen gezamenlijke bijeenkomsten georganiseerd. Wel waren er contacten met Manteling in de vorm van verwijzingen. </text:p>
            <text:p text:style-name="common-al">• Tuinhuis participeert in dementievriendelijk Paauwenburg. Dit initiatief is gericht op het (h)erkenbaar maken van dementie in de wijk Paauwenburg. Een groep van zorg- en welzijnsmedewerkers (WVO, Zorgstroom, Burgerij, LÉscaut, fysiotherapeut, mantelzorgmakelaars, Odensehuis, Manteling en Zeeuwse Zorgschakels) is een aantal keer bij elkaar gekomen om dit te realiseren. Er komt een telefoonnummer en in de Burgerij komt een informatiepunt voor mensen die vragen hebben over dementie. </text:p>
            <text:p text:style-name="common-al">• Vanwege de coronamaatregelen zijn er geen grote activiteiten, open dagen en festiviteiten georganiseerd. Ook was vrije inloop om kennis te maken met het Tuinhuis niet mogelijk. </text:p>
            <text:p text:style-name="common-al">
            <text:span text:style-name="nadrukvet"/>
          </text:p>
            <text:p text:style-name="common-al">
            <text:span text:style-name="nadrukvet">Odensehuis Walcheren € 37.125</text:span>
          </text:p>
            <text:p text:style-name="common-al">Vanwege de coronamaatregelen zijn de activiteiten van het Odensehuis op een alternatieve wijze uitgevoerd. De activiteiten hebben bijgedragen aan de resultaten. </text:p>
            <text:p text:style-name="common-al">Het Odensehuis was in de periode 16 maart 2020 tot 1 juni 2020 (verplichte sluiting) en van 9 tot 22 september 2020 (vanwege uitbraak) gesloten. Sinds de heropening is er een beperkte openstelling van maximaal 6 deelnemers per dagdeel.</text:p>
            <text:p text:style-name="common-al">Tijdens de lockdownperiode zijn activiteiten op een alternatieve wijze uitgevoerd, zoals periodieke bezorging van een attentie, een bloemetje en een maaltijd om te voorkomen dat de doelgroep zich "verlaten en in de steek gelaten voelde".</text:p>
            <text:p text:style-name="common-al">In 2020 heeft het Odensehuis 1024 bezoekers mogen ontvangen.</text:p>
            <text:p text:style-name="common-al">Het subsidiebedrag is volledig besteed. </text:p>
            <text:p text:style-name="common-al">De volgende resultaten zijn bereikt met de verleende subsidie:</text:p>
            <text:p text:style-name="common-al">• Ondersteuning van mensen met (een lichte vorm van) dementie en hun mantelzorgers vanuit een niet-medische benadering, die om enigerlei reden maatschappelijke bijstand behoeven;</text:p>
            <text:p text:style-name="common-al">• Bevorderen van de maatschappelijke emancipatie van dementie in de ruimste zin;</text:p>
            <text:p text:style-name="common-al">• Samenwerking met andere instellingen met gelijk of aanverwant doel.</text:p>
            <text:p text:style-name="common-al">
            <text:span text:style-name="nadrukvet"/>
          </text:p>
            <text:p text:style-name="common-al">
            <text:span text:style-name="nadrukvet">Stichting Gilde Walcheren € 1.725</text:span>
          </text:p>
            <text:p text:style-name="common-al">Voor zover de coronamaatregelen dit toelieten, gaf u advies en begeleiding aan de taalmaatjes. In verband met de Covid19 beperkingen zijn er in de laatste drie kwartalen van 2020 geen huisbezoeken gedaan door uw adviseurs op aanraden van Gilde Nederland, maar had u contact via e-mail en telefoon. Dit geldt ook voor de Taalmaatjes. U kwam door overmacht niet aan alle activiteiten toe. We passen de coulanceregeling toe en stellen het subsidiebedrag conform verlening vast op € 1.725.</text:p>
            <text:p text:style-name="common-al">
            <text:span text:style-name="nadrukvet"/>
          </text:p>
            <text:p text:style-name="common-al">
            <text:span text:style-name="nadrukvet">KansPlus € 7.887</text:span>
          </text:p>
            <text:p text:style-name="common-al">De activiteiten hebben in verband met de coronamaatregelen slechts plaatsgevonden tot week 10 van 2020. </text:p>
            <text:p text:style-name="common-al">In die periode zijn de prestatie eisen geleverd, namelijk:</text:p>
            <text:list text:style-name="id1-3-2-1-1-288">
              <text:list-item text:style-override="id1-3-2-1-1-288-1">
                <text:number>1.</text:number>
                <text:p text:style-name="al">Het bevorderen van de deelname aan het maatschappelijke en sociale verkeer van de tot de doelgroep behorende personen;</text:p>
              </text:list-item>
              <text:list-item text:style-override="id1-3-2-1-1-288-2">
                <text:number>2.</text:number>
                <text:p text:style-name="al">Het bevorderen van de weerbaarheid en de toerusting van hen die in hun dagelijkse leven de zorg hebben voor dan wel worden geconfronteerd met mensen met beperkingen;</text:p>
              </text:list-item>
              <text:list-item text:style-override="id1-3-2-1-1-288-3">
                <text:number>3.</text:number>
                <text:p text:style-name="al">Samenwerkingsverband aangepaste sporten:</text:p>
              </text:list-item>
            </text:list>
            <text:p text:style-name="common-al">Mogelijkheid bieden tot sportbeoefening aangepast aan de fysieke en / of psychische</text:p>
            <text:p text:style-name="common-al">Mogelijkheden;</text:p>
            <text:list text:style-name="id1-3-2-1-1-291">
              <text:list-item text:style-override="id1-3-2-1-1-291-1">
                <text:number>1.</text:number>
                <text:p text:style-name="al">Bevorderen van de participatie van mensen met beperkingen en lotgenoten.</text:p>
              </text:list-item>
            </text:list>
            <text:p text:style-name="common-al">
            <text:span text:style-name="nadrukvet"/>
          </text:p>
            <text:p text:style-name="common-al">
            <text:span text:style-name="nadrukvet">Stichting Vier het leven € 271</text:span>
          </text:p>
            <text:p text:style-name="common-al">
            <text:span text:style-name="nadrukvet"/>We stellen de subsidie vast op het verleende bedrag van € 271, ondanks dat u niet aan alle prestatie-eisen heeft voldaan. U heeft op een alternatieve manier invulling gegeven aan de doelstellingen:</text:p>
            <text:list text:style-name="id1-3-2-1-1-295">
              <text:list-item text:style-override="id1-3-2-1-1-295-1">
                <text:number/>
                <text:p text:style-name="al"/>
              </text:list-item>
              <text:list-item text:style-override="id1-3-2-1-1-295-2">
                <text:number>1.</text:number>
                <text:p text:style-name="al">het langer zelfstandig kunnen functioneren en wonen van mensen van 65 jaar en ouder in het kader van het bevorderen van de zelfredzaamheid van mensen in deze leeftijdscategorie en het bevorderen van de deelname aan het maatschappelijke en sociale verkeer van de tot de doelgroep behorende personen.</text:p>
              </text:list-item>
            </text:list>
            <text:p text:style-name="common-al">Omdat het de laatste keer was, dat u voor deze activiteiten subsidie ontving, spreken we hiermee onze waardering uit voor u inspanningen in Vlissingen tijdens de coronapandemie.</text:p>
            <text:p text:style-name="common-al">
            <text:span text:style-name="nadrukvet"/>
          </text:p>
            <text:p text:style-name="common-al">
            <text:span text:style-name="nadrukvet">Bewonerswelzijnsvereniging Weyeblick € 6.734</text:span>
          </text:p>
            <text:p text:style-name="common-al">
            <text:span text:style-name="nadrukvet"/>De activiteiten van uw vereniging dragen bij aan het langer zelfstandig kunnen functioneren en wonen van mensen van 65 jaar en ouder. Ze bevorderen de zelfredzaamheid van mensen in deze leeftijdscategorie. De exploitatie van de gemeenschapsruimte en het organiseren van activiteiten voor senioren woonachtig in Weyeblick en omgeving zijn grotendeels geannuleerd vanwege de coronamaatregelen. </text:p>
            <text:p text:style-name="common-al">Hierdoor heeft uw vereniging niet alle resultaten kunnen bereiken. Dit is niet verwijtbaar aan uw vereniging.</text:p>
            <text:p text:style-name="common-al">
            <text:span text:style-name="nadrukvet"/>
          </text:p>
            <text:p text:style-name="common-al">
            <text:span text:style-name="nadrukvet">WvO-zorg € 78.100</text:span>
          </text:p>
            <text:p text:style-name="common-al">Vanwege de corona maatregelen zijn niet alle activiteiten uitgevoerd. </text:p>
            <text:p text:style-name="common-al">U heeft activiteiten die gericht zijn op meer zelfstandigheid en participatie van ouderen en op het terugdringen van eenzaamheid onder ouderen voor zover mogelijk was, laten plaatsvinden. </text:p>
            <text:p text:style-name="common-al">Een groot deel van de subsidie aan uw organisatie betreft de overhead (personeels- en accommodatiekosten). U heeft € 3.184 onttrokken aan het bestemmingsfonds welzijnsactiviteiten om de activiteiten te kunnen betalen.</text:p>
            <text:p text:style-name="common-al">
            <text:span text:style-name="nadrukvet"/>
          </text:p>
            <text:p text:style-name="common-al">
            <text:span text:style-name="nadrukvet">Wijkvereniging Bossenburgh € 2.035 Terug te vorderen € 1.495</text:span>De vaste kosten voor de organisatie zijn volgens de verantwoording een totaalbedrag van € 1,931. Deze kosten zijn gemaakt voor de organisatie van verschillende activiteiten. Helaas konden niet alle geplande activiteiten doorgaan in verband met de geldende coronamaatregelen/ </text:p>
            <text:p text:style-name="common-al">
            <text:span text:style-name="nadrukvet"/>
          </text:p>
            <text:p text:style-name="common-al">
            <text:span text:style-name="nadrukvet">ROAT (Frisfeest) € 350 Terug te vorderen € 1.750</text:span>Het Frisfeest ging niet door vanwege de coronamaatregelen. </text:p>
            <text:p text:style-name="common-al">Aan voorbereidende kosten gaf u € 350 uit aan flyers en toegangstickets.</text:p>
            <text:p text:style-name="common-al">Dit bedrag wordt verrekend met het verleende subsidiebedrag van € 2.100. Voor de teveel ontvangen subsidie van € 1.750 ontvangt u binnenkort een factuur.</text:p>
            <text:p text:style-name="common-al">
            <text:span text:style-name="nadrukvet"/>
          </text:p>
            <text:p text:style-name="common-al">
            <text:span text:style-name="nadrukvet">GGD € 36.681 Terug te vorderen € 9.348</text:span>
          </text:p>
            <text:p text:style-name="common-al">Uit uw verantwoording blijkt dat u de subsidie heeft gebruikt voor:</text:p>
            <text:list text:style-name="id1-3-2-1-1-315">
              <text:list-item text:style-override="id1-3-2-1-1-315-1">
                <text:number>1.</text:number>
                <text:p text:style-name="al">1 x Opvoedcursussen</text:p>
              </text:list-item>
              <text:list-item text:style-override="id1-3-2-1-1-315-2">
                <text:number>2.</text:number>
                <text:p text:style-name="al">113 x 18 maanden huisbezoek</text:p>
              </text:list-item>
              <text:list-item text:style-override="id1-3-2-1-1-315-3">
                <text:number>3.</text:number>
                <text:p text:style-name="al">3 x Prenataal huisbezoek</text:p>
              </text:list-item>
              <text:list-item text:style-override="id1-3-2-1-1-315-4">
                <text:number>4.</text:number>
                <text:p text:style-name="al">1x Flexibele inzet</text:p>
              </text:list-item>
            </text:list>
            <text:p text:style-name="common-al">U heeft daarmee deels voldaan aan de eisen die zijn gesteld in de genoemde verleningsbeschikking. Helaas zijn mede door de coronamaatregelen niet alle prestatie eisen uit de verleningsbeschikking behaald.</text:p>
            <text:p text:style-name="common-al"> Gezien het feit dat de GGD de vrijheid krijgt om flexibel in te spelen op de behoefte en gezien het feit dat door covid verschillende activiteiten niet door konden gaan is de geleverde inspanning voldoende.</text:p>
            <text:p text:style-name="common-al">
            <text:span text:style-name="nadrukvet"/>
          </text:p>
            <text:p text:style-name="common-al">
            <text:span text:style-name="nadrukvet">Stichting Samenwerkende Scoutinggroepen Vlissingen € 10.274</text:span>
          </text:p>
            <text:p text:style-name="common-al">
            <text:span text:style-name="nadrukvet"/>Het organiseren van scoutingactiviteiten voor de scoutinggroepen de Scheldezwervers (speltakken de Welpen, de Verkenners en de Wildevaart) en de Golfbrekers (speltakken de Kabouters, de Verkenners en de Wildevaart).</text:p>
            <text:p text:style-name="common-al">Helaas konden niet alle activiteiten doorgaan in verband met de corona maatregelen, maar met veel creativiteit en inzet heeft u er een mooi jaar van gemaakt.</text:p>
            <text:p text:style-name="common-al">
            <text:span text:style-name="nadrukvet"/>
          </text:p>
            <text:p text:style-name="common-al">
            <text:span text:style-name="nadrukvet">Speeltuinvereniging Lammerenburg € 13.347</text:span>
          </text:p>
            <text:p text:style-name="common-al">Uit uw verantwoording blijkt dat u de subsidie heeft gebruikt voor het beheer van de speeltuin en het organiseren van verschillende activiteiten. Helaas kon er door de corona maatregelen niet alles volgens planning uitgevoerd worden. Maar met creatief handelen is ervoor gezorgd om zoveel mogelijk de speeltuin open te houden.</text:p>
            <text:p text:style-name="common-al">
            <text:span text:style-name="nadrukvet"/>
          </text:p>
            <text:p text:style-name="common-al">
            <text:span text:style-name="nadrukvet">Speeltuinvereniging Oost-Souburg € 13.577</text:span>
          </text:p>
            <text:p text:style-name="common-al">Uit uw verantwoording blijkt dat u de subsidie heeft gebruikt voor het beheer van de speeltuin en het organiseren van verschillende activiteiten. Helaas kon er door de corona maatregelen niet alles volgens planning uitgevoerd worden. Maar met creatief handelen is ervoor gezorgd om zoveel mogelijk de speeltuin open te houden.</text:p>
            <text:p text:style-name="common-al">
            <text:span text:style-name="nadrukvet"/>
          </text:p>
            <text:p text:style-name="common-al">
            <text:span text:style-name="nadrukvet">Scouting vereniging de Watergeuzen € 6.238</text:span>
          </text:p>
            <text:p text:style-name="common-al">
            <text:span text:style-name="nadrukvet"/>Uit uw verantwoording blijkt dat u de subsidie heeft gebruikt voor het organiseren van scoutingactiviteiten voor scoutinggroepen Bevers, Welpen, Dolfijnen, Zeeverkenners en Wilde Vaart. Ondanks de coronamaatregelen is er een gevarieerd programma georganiseerd.</text:p>
            <text:p text:style-name="common-al">
            <text:span text:style-name="nadrukvet"/>
          </text:p>
            <text:p text:style-name="common-al">
            <text:span text:style-name="nadrukvet">Stichting Speelstad Vlissingen € 16.851 Terug te vorderen € 16.288</text:span>
          </text:p>
            <text:p text:style-name="common-al">Omwille van de corona maatregelen kon de geplande activiteit niet doorgaan. Dit is op tijd aangegeven en er werd een passend alternatief voorgesteld in de vorm van een bouwpakket voor een vogelhuisje. </text:p>
            <text:p text:style-name="common-al">
            <text:span text:style-name="nadrukvet"/>
          </text:p>
            <text:p text:style-name="common-al">
            <text:span text:style-name="nadrukvet">Stichting Prokino Kinderopvang € 20.839 Terug te vorderen € 10.618</text:span>
          </text:p>
            <text:p text:style-name="common-al">Verschil in verlening en vaststelling staat los van corona. Er was minder opvang nodig van vooraf begroot. Subsidie wordt vastgesteld op daadwerkelijk geleverde diensten.</text:p>
            <text:p text:style-name="common-al">
            <text:span text:style-name="nadrukvet"/>
          </text:p>
            <text:p text:style-name="common-al">
            <text:span text:style-name="nadrukvet">Stichting Zorgstroom - Maatschappelijk Werk Walcheren € 1.412.239</text:span>
          </text:p>
            <text:p text:style-name="common-al">
            <text:span text:style-name="nadrukvet"/>De prestatie-eisen uit de verleningsbeschikking zijn door u geleverd. Een deel van de activiteiten is vanwege de coronamaatregelen afgelast en / of op een alternatieve wijze uitgevoerd. De resultaten voor 2020 zijn:- het in stand houden van en beschikbaar houden van regulier maatschappelijk werk, Sociaal raadsliedenwerk, Formulierenbrigade, onafhankelijke cliënt ondersteuning voor de inwoners van Vlissingen die dat nodig hebben. - Er is expertise geleverd om samen met de betreffende partners vorm te geven aan de casusregie complexe casuïstiek met veiligheidsrisico’ s. - Er is ingezet als lokale partner binnen de wijknetwerken. - Het loket is op een alternatieve wijze beschikbaar geweest voor de inwoners van Vlissingen vanwege de corona maatregelen. Huisvesting is goed bereikbaar. Echter geen inloopspreekuur vanwege de maatregelen. - Geen groepsbijeenkomsten. </text:p>
            <text:p text:style-name="common-al">
            <text:span text:style-name="nadrukvet"/>
          </text:p>
            <text:p text:style-name="common-al">
            <text:span text:style-name="nadrukvet">Stichting Manteling € 230.854</text:span>
          </text:p>
            <text:p text:style-name="common-al">
            <text:span text:style-name="nadrukvet"/>Door Corona is 2020 een bijzonder jaar geweest. Veel reguliere werkzaamheden en activiteiten van uw stichting konden niet op de gebruikelijke manier doorgang vinden. Er is snel geschakeld naar wat wél mogelijk was en ingespeeld op nieuwe behoeften die juist door corona(-maatregelen) ontstonden.</text:p>
            <text:p text:style-name="common-al">De volgende prestaties zijn geleverd:</text:p>
            <text:p text:style-name="common-al">- activiteiten die er op gericht zijn om het netwerk van kwetsbare mantelzorgers/inwoners te versterken, passend binnen de corona-maatregelen. Het gaat hier om o.a. Koffietijd en Netwerkcoaching;</text:p>
            <text:p text:style-name="common-al">- er is ingezet op het bereiken van moeilijk bereikbare mantelzorgers zoals werkende mantelzorgers, jonge mantelzorgers, mantelzorgers met een niet-Nederlandse culturele achtergrond;</text:p>
            <text:p text:style-name="common-al">- het voortzetten van reeds opgestart aanbod en het op kunnen starten van vernieuwende activiteiten om aan te blijven sluiten bij (nieuwe) doelgroepen heeft door Corona een andere lading gekregen; veel reeds opgestart aanbod kon niet doorgaan of moest aangepast worden en vernieuwende activiteiten die aansloten bij de nieuw ontstane vraag/behoefte werden ontwikkeld. Balans tussen bestaand en vernieuwend aanbod blijft wel een punt van aandacht in ‘normale omstandigheden’;</text:p>
            <text:p text:style-name="common-al">- samenwerking met zorg- en welzijnspartners, religieuze instellingen en vrijwilligersorganisaties, onder meer via het Netwerk Informele Zorg (NIZ) en het Platform Eenzaamheid Walcheren;</text:p>
            <text:p text:style-name="common-al">- uitvoering van de mantelzorgwaardering voor de gemeente;</text:p>
            <text:p text:style-name="common-al">- voorbereiding van noodfonds aanvragen voor de gemeente.</text:p>
            <text:p text:style-name="last-al">Het totale subsidiebedrag is besteed.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385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85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85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Bestuur | Organisatie en beleid</meta:user-defined>
    <meta:user-defined meta:name="OVERHEIDop.Rubriek/DC.type">andere beschikking</meta:user-defined>
    <meta:user-defined meta:name="DCTERMS.abstract">Vastellingen subsidies Gemeente Vlissingen 2020</meta:user-defined>
    <dc:language>nl</dc:language>
    <meta:user-defined meta:name="OVERHEIDop.locatietype/OVERHEIDop.gebiedsmarkering">Gemeente</meta:user-defined>
    <meta:user-defined meta:name="DC.title">Subsidieoverzicht vaststellingen 2020 Gemeente Vlissingen</meta:user-defined>
    <meta:user-defined meta:name="DCTERMS.W3CDTF/DCTERMS.available">2022-05-24</meta:user-defined>
    <meta:user-defined meta:name="DCTERMS.W3CDTF/OVERHEIDop.jaargang">2022</meta:user-defined>
    <meta:user-defined meta:name="OVERHEIDop.publicationIssue">233852</meta:user-defined>
    <meta:user-defined meta:name="OVERHEIDop.GmbID/DC.identifier">gmb-2022-233852</meta:user-defined>
    <meta:user-defined meta:name="OVERHEIDop.versieInformatie"/>
  </office:meta>
</office:document-meta>
</file>