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melandsstraat 3 Leeuwarden, (11048582) bouwen van een appartementencomplex met 21 appartementen en 3 meerlaags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6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85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5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5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Amelandsstraat 3 Leeuwarden, (11048582) bouwen van een appartementencomplex met 21 appartementen en 3 meerlaagse woningen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851</meta:user-defined>
    <meta:user-defined meta:name="OVERHEIDop.GmbID/DC.identifier">gmb-2022-233851</meta:user-defined>
    <meta:user-defined meta:name="OVERHEIDop.versieInformatie"/>
  </office:meta>
</office:document-meta>
</file>