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Rijkelaan nabij 50 (voor de portiek)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plaatsen van een container op een parkeervak ter plaatse van de Willem de Rijkelaan nabij 50 (voor de portiek) in Waddinxveen. De aanvraag is geregistreerd onder kenmerk 202212917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8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lem de Rijkelaan nabij 50 (voor de portiek) in Waddinxveen</meta:user-defined>
    <meta:user-defined meta:name="DCTERMS.W3CDTF/DCTERMS.available">2022-05-24</meta:user-defined>
    <meta:user-defined meta:name="DCTERMS.W3CDTF/OVERHEIDop.jaargang">2022</meta:user-defined>
    <meta:user-defined meta:name="OVERHEIDop.publicationIssue">233850</meta:user-defined>
    <meta:user-defined meta:name="OVERHEIDop.GmbID/DC.identifier">gmb-2022-233850</meta:user-defined>
    <meta:user-defined meta:name="OVERHEIDop.versieInformatie"/>
  </office:meta>
</office:document-meta>
</file>