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en vervangen van klimroutes aan de Geurtsvenweg 8 te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beslissing is genomen.</text:p>
            <text:list text:style-name="id1-3-2-1-1-2">
              <text:list-item text:style-override="id1-3-2-1-1-2-1">
                <text:number>•</text:number>
                <text:p text:style-name="al">Geurtsvenweg 8, Weert, wijzigen en vervangen van klimroutes.</text:p>
              </text:list-item>
            </text:list>
            <text:p text:style-name="common-al">
            <text:span text:style-name="nadrukvet">Beschikking verlengen beslistermijn Wet algemene bepalingen omgevingsrecht (reguliere of uitgebreide voorbereidingsprocedure)</text:span>
          </text:p>
            <text:p text:style-name="common-al">Burgemeester en wethouders maken bekend dat zij in het kader van de Wet algemene bepalingen omgevingsrecht hebben besloten de beslistermijn van de aanvraag te verlengen met een termijn van maximaal 6 weken.</text:p>
            <text:p text:style-name="common-al">Bezwaar kan alleen worden ingediend door een belanghebbende die door deze beslissing rechtstreeks in zijn belang wordt getroffen.</text:p>
            <text:p text:style-name="common-al">
            <text:span text:style-name="nadrukvet">Postadres gemeente Weert</text:span>
          </text:p>
            <text:p text:style-name="common-al">Wilt een bezwaar indienen? U kunt uw reactie sturen aan het college van burgemeester en wethouders van Weert, Postbus 950, 6000 AZ Weert.</text:p>
            <text:p text:style-name="common-al">
            <text:span text:style-name="nadrukvet">Stukken inzien</text:span>
          </text:p>
            <text:p text:style-name="last-al">Wilt u stukken inzien? Maak dan een afspraak via tel. (0495) 57 50 00 of per e-mail <text:span text:style-name="nadrukondlijn">gemeente@weert.nl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3385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8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8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6-2022</meta:user-defined>
    <dc:language>nl</dc:language>
    <meta:user-defined meta:name="OVERHEIDop.locatietype/OVERHEIDop.gebiedsmarkering">Adres</meta:user-defined>
    <meta:user-defined meta:name="DC.title">Verlenging beslistermijn voor het wijzigen en vervangen van klimroutes aan de Geurtsvenweg 8 te Weert</meta:user-defined>
    <meta:user-defined meta:name="DCTERMS.W3CDTF/DCTERMS.available">2022-01-19</meta:user-defined>
    <meta:user-defined meta:name="DCTERMS.W3CDTF/OVERHEIDop.jaargang">2022</meta:user-defined>
    <meta:user-defined meta:name="OVERHEIDop.publicationIssue">23385</meta:user-defined>
    <meta:user-defined meta:name="OVERHEIDop.GmbID/DC.identifier">gmb-2022-23385</meta:user-defined>
    <meta:user-defined meta:name="OVERHEIDop.versieInformatie"/>
  </office:meta>
</office:document-meta>
</file>