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De Boelelaan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Deja Festival ter hoogte van De Boelelaan 1105 1081HV AMSTERDAM</text:p>
            <text:p text:style-name="common-al">Datum van:16-06-2022</text:p>
            <text:p text:style-name="common-al">Datum t/m:16-06-2022</text:p>
            <text:p text:style-name="common-al">Tijd van: 17:00</text:p>
            <text:p text:style-name="common-al">Tijd tot: 23:00</text:p>
            <text:p text:style-name="common-al">Bezoekers drukste moment: 1250</text:p>
            <text:p text:style-name="common-al">Activiteiten:Dansen, eten, lezingen, borrelen</text:p>
            <text:p text:style-name="common-al">Verzonden naar aanvrager op: 18-05-2022</text:p>
            <text:p text:style-name="common-al">Kenmerk gemeente: Z/22/1999648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1999648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84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9648</meta:user-defined>
    <meta:user-defined meta:name="DCTERMS.abstract">Verleend: evenementenvergunning ter hoogte van adres De Boelelaan 1105</meta:user-defined>
    <dc:language>nl</dc:language>
    <meta:user-defined meta:name="OVERHEIDop.locatietype/OVERHEIDop.gebiedsmarkering">Punt</meta:user-defined>
    <meta:user-defined meta:name="DC.title">Besluit evenementenvergunning Verleend De Boelelaan 1105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48</meta:user-defined>
    <meta:user-defined meta:name="OVERHEIDop.GmbID/DC.identifier">gmb-2022-233848</meta:user-defined>
    <meta:user-defined meta:name="OVERHEIDop.versieInformatie"/>
  </office:meta>
</office:document-meta>
</file>