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slaapkamerruimte d.m.v. overkapping garage aan Betje Wolff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KH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tje Wolffstraat 17 Alkmaar</text:span>: het realiseren van slaapkamerruimte d.m.v. overkapping garage Datum ontvangst: 13 januari 2022.</text:p>
            <text:p text:style-name="common-al">Zaaknummer: 000027676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8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3KH17</meta:user-defined>
    <dc:language>nl</dc:language>
    <meta:user-defined meta:name="OVERHEIDop.locatietype/OVERHEIDop.gebiedsmarkering">Adres</meta:user-defined>
    <meta:user-defined meta:name="DC.title">Aanvraag vergunning voor het realiseren van slaapkamerruimte d.m.v. overkapping garage aan Betje Wolffstraat 17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82</meta:user-defined>
    <meta:user-defined meta:name="OVERHEIDop.GmbID/DC.identifier">gmb-2022-23382</meta:user-defined>
    <meta:user-defined meta:name="OVERHEIDop.versieInformatie"/>
  </office:meta>
</office:document-meta>
</file>