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Jol Alkmaar op 13 tot en met 26 augustus 2022 aan een achttal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achttal locaties is Alkmaar</text:span>: het organiseren van Jol Alkmaar in de periode van 13 tot en met 26 augustus 2022 Datum ontvangst: 5 mei 2022.</text:p>
            <text:p text:style-name="common-al">Zaaknummer: 000032298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22987</meta:user-defined>
    <dc:language>nl</dc:language>
    <meta:user-defined meta:name="OVERHEIDop.locatietype/OVERHEIDop.gebiedsmarkering">Gemeente</meta:user-defined>
    <meta:user-defined meta:name="DC.title">Aanvraag vergunning voor het organiseren van Jol Alkmaar op 13 tot en met 26 augustus 2022 aan een achttal locaties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15</meta:user-defined>
    <meta:user-defined meta:name="OVERHEIDop.GmbID/DC.identifier">gmb-2022-233815</meta:user-defined>
    <meta:user-defined meta:name="OVERHEIDop.versieInformatie"/>
  </office:meta>
</office:document-meta>
</file>