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296133 - Kadastraalperceelnr 1061 sectie I - Nabij Westerkanaaldijk 11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perceelnr 1061 sectie I - Nabij Westerkanaaldijk 11 te Heumen</text:p>
            <text:p text:style-name="common-al">Omschrijving : oprichten van een nieuwbouw bedrijfspand voor Maisdoolhof</text:p>
            <text:p text:style-name="common-al">Datum ontvangst : 29 december 2021</text:p>
            <text:p text:style-name="common-al">Zaaknummer ODRN : W.Z21.10992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3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Heumen– aanvraag omgevingsvergunning – OLO 6296133 - Kadastraalperceelnr 1061 sectie I - Nabij Westerkanaaldijk 11 te Heumen</meta:user-defined>
    <meta:user-defined meta:name="DCTERMS.W3CDTF/DCTERMS.available">2022-01-03</meta:user-defined>
    <meta:user-defined meta:name="DCTERMS.W3CDTF/OVERHEIDop.jaargang">2022</meta:user-defined>
    <meta:user-defined meta:name="OVERHEIDop.publicationIssue">2338</meta:user-defined>
    <meta:user-defined meta:name="OVERHEIDop.GmbID/DC.identifier">gmb-2022-2338</meta:user-defined>
    <meta:user-defined meta:name="OVERHEIDop.versieInformatie"/>
  </office:meta>
</office:document-meta>
</file>