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heodoor van Hoytema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Theodoor van Hoytemastraat 89/ 2-6-2022, Locatie: Theodoor van Hoytemastraat 89</text:p>
            <text:p text:style-name="common-al">Looptijd :-- t/m 02-06-2022</text:p>
            <text:p text:style-name="common-al">Verzonden naar aanvrager op: 18-05-2022</text:p>
            <text:p text:style-name="common-al">Kenmerk gemeente: Z/22/2041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4124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9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247</meta:user-defined>
    <meta:user-defined meta:name="DCTERMS.abstract">TVM/ Theodoor van Hoytemastraat 89/ 2-6-2022, Theodoor van Hoytemastraat 89</meta:user-defined>
    <dc:language>nl</dc:language>
    <meta:user-defined meta:name="OVERHEIDop.locatietype/OVERHEIDop.gebiedsmarkering">Punt</meta:user-defined>
    <meta:user-defined meta:name="DC.title">Besluit apv vergunning Verleend Theodoor van Hoytemastraat 8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98</meta:user-defined>
    <meta:user-defined meta:name="OVERHEIDop.GmbID/DC.identifier">gmb-2022-233798</meta:user-defined>
    <meta:user-defined meta:name="OVERHEIDop.versieInformatie"/>
  </office:meta>
</office:document-meta>
</file>