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04-09-2022 aan de Postiljonstraat en Graveu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ostiljonstraat en Graveurstraat te Alkmaar</text:span>: het organiseren van een rommelmarkt op 04-09-2022  Datum ontvangst: 10 mei 2022.</text:p>
            <text:p text:style-name="common-al">Zaaknummer: 0000325659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79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2565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rommelmarkt op 04-09-2022 aan de Postiljonstraat en Graveurstraat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791</meta:user-defined>
    <meta:user-defined meta:name="OVERHEIDop.GmbID/DC.identifier">gmb-2022-233791</meta:user-defined>
    <meta:user-defined meta:name="OVERHEIDop.versieInformatie"/>
  </office:meta>
</office:document-meta>
</file>