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- Duinvlietstraat 45, Bouwplan Kreekbos, 4g (dui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2072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4 februari 2022</text:p>
            <text:p text:style-name="common-al">
            <text:span text:style-name="nadrukvet">Omschrijving:</text:span> het bouwen van een woning</text:p>
            <text:p text:style-name="last-al">
            <text:span text:style-name="nadrukvet">Locatie:</text:span> Duinvlietstraat 45, Bouwplan Kreekbos, 4g (duin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33778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778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778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20723</meta:user-defined>
    <meta:user-defined meta:name="DCTERMS.abstract">Gemeente Almere - verlenging beslistermijn aanvraag omgevingsvergunning - het bouwen van een woning - Duinvlietstraat 45, Bouwplan Kreekbos, 4g (duin)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woning - Duinvlietstraat 45, Bouwplan Kreekbos, 4g (duin)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3778</meta:user-defined>
    <meta:user-defined meta:name="OVERHEIDop.GmbID/DC.identifier">gmb-2022-233778</meta:user-defined>
    <meta:user-defined meta:name="OVERHEIDop.versieInformatie"/>
  </office:meta>
</office:document-meta>
</file>