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ieuw bouwen van een dubbele stolpwoning aan Dorpsstraat 39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2GS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orpsstraat 39 Oterleek</text:span>: het nieuw bouwen van een dubbele stolpwoning Datum ontvangst: 13 januari 2022.</text:p>
            <text:p text:style-name="common-al">Zaaknummer: 000027675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76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7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76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42GS39</meta:user-defined>
    <dc:language>nl</dc:language>
    <meta:user-defined meta:name="OVERHEIDop.locatietype/OVERHEIDop.gebiedsmarkering">Adres</meta:user-defined>
    <meta:user-defined meta:name="DC.title">Aanvraag vergunning voor het nieuw bouwen van een dubbele stolpwoning aan Dorpsstraat 39 te Oterleek</meta:user-defined>
    <meta:user-defined meta:name="DCTERMS.W3CDTF/DCTERMS.available">2022-01-19</meta:user-defined>
    <meta:user-defined meta:name="DCTERMS.W3CDTF/OVERHEIDop.jaargang">2022</meta:user-defined>
    <meta:user-defined meta:name="OVERHEIDop.publicationIssue">23376</meta:user-defined>
    <meta:user-defined meta:name="OVERHEIDop.GmbID/DC.identifier">gmb-2022-23376</meta:user-defined>
    <meta:user-defined meta:name="OVERHEIDop.versieInformatie"/>
  </office:meta>
</office:document-meta>
</file>