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se Klûntocht, Grote Markt Breda, Grote Markt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403</text:p>
            <text:p text:style-name="common-al">Ingekomen: 22-04-2022</text:p>
            <text:p text:style-name="common-al">Locatie: Grote Markt Breda, Grote Markt 2A 4811XR Breda</text:p>
            <text:p text:style-name="common-al">Omschrijving: Bredase Klûntocht</text:p>
            <text:p text:style-name="common-al">Periode: van 19-06-2022 13:00 uur tot 19-06-2022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74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4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4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403</meta:user-defined>
    <meta:user-defined meta:name="DCTERMS.abstract">Bredase Klûntocht</meta:user-defined>
    <dc:language>nl</dc:language>
    <meta:user-defined meta:name="OVERHEIDop.locatietype/OVERHEIDop.gebiedsmarkering">Punt</meta:user-defined>
    <meta:user-defined meta:name="DC.title">Aanvraag evenementenvergunning, Bredase Klûntocht, Grote Markt Breda, Grote Markt 4811XR Breda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745</meta:user-defined>
    <meta:user-defined meta:name="OVERHEIDop.GmbID/DC.identifier">gmb-2022-233745</meta:user-defined>
    <meta:user-defined meta:name="OVERHEIDop.versieInformatie"/>
  </office:meta>
</office:document-meta>
</file>