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18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Oudezijds Voorburgwal 181/hoek Oude Doelenstraat van 16-5 tot 10-6-2022, Locatie: Oudezijds Voorburgwal 181-1</text:p>
            <text:p text:style-name="common-al">Looptijd :-- t/m 10-06-2022</text:p>
            <text:p text:style-name="common-al">Verzonden naar aanvrager op: 18-05-2022</text:p>
            <text:p text:style-name="common-al">Kenmerk gemeente: Z/22/2036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6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2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2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484</meta:user-defined>
    <meta:user-defined meta:name="DCTERMS.abstract">OBV Oudezijds Voorburgwal 181/hoek Oude Doelenstraat van 16-5 tot 10-6-2022, Oudezijds Voorburgwal 181-1</meta:user-defined>
    <dc:language>nl</dc:language>
    <meta:user-defined meta:name="OVERHEIDop.locatietype/OVERHEIDop.gebiedsmarkering">Punt</meta:user-defined>
    <meta:user-defined meta:name="DC.title">Besluit apv vergunning Verleend Oudezijds Voorburgwal 181-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23</meta:user-defined>
    <meta:user-defined meta:name="OVERHEIDop.GmbID/DC.identifier">gmb-2022-233723</meta:user-defined>
    <meta:user-defined meta:name="OVERHEIDop.versieInformatie"/>
  </office:meta>
</office:document-meta>
</file>