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uitbreiden van een ligboxenstal - Westerhornerweg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2 besloten om de beslistermijn voor de aanvraag met zaaknummer Z202104434 voor het uitbreiden van een ligboxenstal op locatie Westerhornerweg 2 in Grijps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7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uitbreiden van een ligboxenstal - Westerhornerweg 2 in Grijpsker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13</meta:user-defined>
    <meta:user-defined meta:name="OVERHEIDop.GmbID/DC.identifier">gmb-2022-233713</meta:user-defined>
    <meta:user-defined meta:name="OVERHEIDop.versieInformatie"/>
  </office:meta>
</office:document-meta>
</file>