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staureren en veranderen van het Koetshuis Landgoed Noordijk op de locatie H.W. Iordensweg 1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2</text:p>
            <text:p text:style-name="common-al">Kenmerk: SXO-2022-01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7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staureren en veranderen van het Koetshuis Landgoed Noordijk op de locatie H.W. Iordensweg 112 in Wil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11</meta:user-defined>
    <meta:user-defined meta:name="OVERHEIDop.GmbID/DC.identifier">gmb-2022-233711</meta:user-defined>
    <meta:user-defined meta:name="OVERHEIDop.versieInformatie"/>
  </office:meta>
</office:document-meta>
</file>