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diverse bomen (veiligheidskap) aan diverse locaties te De Hoef/De Wieken/Vinkenhoef/Nijkerkerstraat e.o</text:p>
      <text:section text:name="zakelijke-mededeling_id1-3-2" text:style-name="zakelijke-mededeling">
        <text:section text:name="zakelijke-mededeling-tekst_id1-3-2-1" text:style-name="zakelijke-mededeling-tekst">
          <text:section text:name="tekst_id1-3-2-1-1" text:style-name="tekst">
            <text:p text:style-name="common-al">Amersfoort, <text:span text:style-name="nadrukvet">De Hoef/De Wieken/Vinkenhoef/Nijkerkerstraat e.o</text:span>, Omgevingsvergunning, Verleende vergunning (reguliere procedure), diverse locaties, kappen van diverse bomen (veiligheidskap), 12-01-2022. Rechtsmiddel: Bezwaar</text:p>
            <text:p text:style-name="common-al">Stadsberichten, 19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Zie digitale kaart voor boomlocaties: <text:a xlink:href="http://www.amersfoort-in-beeld.nl/#33" xlink:type="simple">www.amersfoort-in-beeld.nl/#33</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37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7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7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3658</meta:user-defined>
    <dc:language>nl</dc:language>
    <meta:user-defined meta:name="OVERHEIDop.locatietype/OVERHEIDop.gebiedsmarkering">Gemeente</meta:user-defined>
    <meta:user-defined meta:name="DC.title">Toestemming voor het kappen van diverse bomen (veiligheidskap) aan diverse locaties te De Hoef/De Wieken/Vinkenhoef/Nijkerkerstraat e.o</meta:user-defined>
    <meta:user-defined meta:name="DCTERMS.W3CDTF/DCTERMS.available">2022-01-19</meta:user-defined>
    <meta:user-defined meta:name="DCTERMS.W3CDTF/OVERHEIDop.jaargang">2022</meta:user-defined>
    <meta:user-defined meta:name="OVERHEIDop.publicationIssue">23371</meta:user-defined>
    <meta:user-defined meta:name="OVERHEIDop.GmbID/DC.identifier">gmb-2022-23371</meta:user-defined>
    <meta:user-defined meta:name="OVERHEIDop.versieInformatie"/>
  </office:meta>
</office:document-meta>
</file>