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huidige bedrijfsgebouwen en het bouwen van een nieuwe loods aan Handelsesteeg 30 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•</text:number>
                <text:p text:style-name="al">slopen van de huidige bedrijfsgebouwen en het bouwen van een nieuwe loods, <text:span text:style-name="nadrukvet">Handelsesteeg 30</text:span> (96393-2021) <text:span text:style-name="nadrukvet">activiteitbesluit milieubeheer</text:span> verzenddatum 17 mei 2022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70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6393-2021</meta:user-defined>
    <dc:language>nl</dc:language>
    <meta:user-defined meta:name="OVERHEIDop.locatietype/OVERHEIDop.gebiedsmarkering">Adres</meta:user-defined>
    <meta:user-defined meta:name="DC.title">Melding voor het slopen van de huidige bedrijfsgebouwen en het bouwen van een nieuwe loods aan Handelsesteeg 30 te Geme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04</meta:user-defined>
    <meta:user-defined meta:name="OVERHEIDop.GmbID/DC.identifier">gmb-2022-233704</meta:user-defined>
    <meta:user-defined meta:name="OVERHEIDop.versieInformatie"/>
  </office:meta>
</office:document-meta>
</file>