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bedrijfshallen en veranderen inrit aan het Steurgat 31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1, 4251 NG, </text:span>oprichten bedrijfshallen en veranderen in/uitrit (OV20210682/6353867); verzonden op 11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3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bedrijfshallen en veranderen inrit aan het Steurgat 31 in Werk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370</meta:user-defined>
    <meta:user-defined meta:name="OVERHEIDop.GmbID/DC.identifier">gmb-2022-23370</meta:user-defined>
    <meta:user-defined meta:name="OVERHEIDop.versieInformatie"/>
  </office:meta>
</office:document-meta>
</file>