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kelder onder het hoofdgebouw aan de Oudegrach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udegracht 36 Alkmaar</text:span>het realiseren van een kelder onder het hoofdgebouw</text:p>
            <text:p text:style-name="common-al">Zaaknummer: 00002853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5331</meta:user-defined>
    <dc:language>nl</dc:language>
    <meta:user-defined meta:name="OVERHEIDop.locatietype/OVERHEIDop.gebiedsmarkering">Adres</meta:user-defined>
    <meta:user-defined meta:name="DC.title">Buiten behandeling gestelde vergunning voor het realiseren van een kelder onder het hoofdgebouw aan de Oudegracht 36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95</meta:user-defined>
    <meta:user-defined meta:name="OVERHEIDop.GmbID/DC.identifier">gmb-2022-233695</meta:user-defined>
    <meta:user-defined meta:name="OVERHEIDop.versieInformatie"/>
  </office:meta>
</office:document-meta>
</file>