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NSM-laan 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RVV Surinamekade - Knsm-Laan   27-5-2022, Locatie: KNSM-laan 687</text:p>
            <text:p text:style-name="common-al">Looptijd :-- t/m 27-05-2022</text:p>
            <text:p text:style-name="common-al">Verzonden naar aanvrager op: 18-05-2022</text:p>
            <text:p text:style-name="common-al">Kenmerk gemeente: Z/22/2039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99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964</meta:user-defined>
    <meta:user-defined meta:name="DCTERMS.abstract">RVV Surinamekade - Knsm-Laan 27-5-2022, KNSM-laan 687</meta:user-defined>
    <dc:language>nl</dc:language>
    <meta:user-defined meta:name="OVERHEIDop.locatietype/OVERHEIDop.gebiedsmarkering">Punt</meta:user-defined>
    <meta:user-defined meta:name="DC.title">Besluit apv vergunning Verleend KNSM-laan 68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93</meta:user-defined>
    <meta:user-defined meta:name="OVERHEIDop.GmbID/DC.identifier">gmb-2022-233693</meta:user-defined>
    <meta:user-defined meta:name="OVERHEIDop.versieInformatie"/>
  </office:meta>
</office:document-meta>
</file>